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fail2ban"/><text:bookmark-start text:name="__RefHeading___fail2ban_1"/><text:bookmark-start text:name="fail2ban"/>Fail2Ban<text:bookmark-end text:name="__RefHeading___fail2ban_1"/><text:bookmark-end text:name="fail2ban"/></text:h>
      <table:table table:style-name="Table">
        <table:table-column table:style-name="odt_auto_style_table_column_1_1"/>
        <table:table-row>
          <table:table-cell office:value-type="string" table:style-name="tablecell">
            <text:p text:style-name="Preformatted_20_Text"><text:span text:style-name="highlight_kw2">sudo</text:span> fail2ban-client reload<text:line-break/> <text:line-break/><text:span text:style-name="highlight_kw2">sudo</text:span> fail2ban-client status<text:line-break/> <text:line-break/><text:span text:style-name="highlight_kw2">sudo</text:span> fail2ban-client banned<text:line-break/> <text:line-break/><text:span text:style-name="highlight_kw2">sudo</text:span> fail2ban-client status sshd<text:line-break/> <text:line-break/><text:span text:style-name="highlight_co0">#Manually ban an IP address</text:span><text:line-break/><text:span text:style-name="highlight_kw2">sudo</text:span> fail2ban-client <text:span text:style-name="highlight_kw1">set</text:span> <text:span text:style-name="highlight_sy0">&lt;</text:span>JAIL<text:span text:style-name="highlight_sy0">&gt;</text:span> banip <text:span text:style-name="highlight_sy0">&lt;</text:span>IP<text:span text:style-name="highlight_sy0">&gt;</text:span><text:line-break/> <text:line-break/><text:span text:style-name="highlight_co0">#Manually unban an IP address</text:span><text:line-break/><text:span text:style-name="highlight_kw2">sudo</text:span> fail2ban-client <text:span text:style-name="highlight_kw1">set</text:span> <text:span text:style-name="highlight_sy0">&lt;</text:span>JAIL<text:span text:style-name="highlight_sy0">&gt;</text:span> unbanip <text:span text:style-name="highlight_sy0">&lt;</text:span>IP<text:span text:style-name="highlight_sy0">&gt;</text:span></text:p>
          </table:table-cell>
        </table:table-row>
      </table:table>
      <text:h text:style-name="Heading_20_2" text:outline-level="2"><text:bookmark-start text:name="__RefHeading___anwendung_2"/><text:bookmark-start text:name="anwendung"/>Anwendung<text:bookmark-end text:name="__RefHeading___anwendung_2"/><text:bookmark-end text:name="anwendung"/></text:h>
      <text:p text:style-name="Text_20_body">Add to .bash_aliases</text:p>
      <table:table table:style-name="Table">
        <table:table-column table:style-name="odt_auto_style_table_column_2_1"/>
        <table:table-row>
          <table:table-cell office:value-type="string" table:style-name="tablecell">
            <text:p text:style-name="Preformatted_20_Text"><text:span text:style-name="highlight_co0">#</text:span><text:line-break/><text:span text:style-name="highlight_co0"># Fail2Ban</text:span><text:line-break/><text:span text:style-name="highlight_co0">#</text:span><text:line-break/><text:span text:style-name="highlight_kw3">alias</text:span> <text:span text:style-name="highlight_re2">fail2ban_status</text:span>=<text:span text:style-name="highlight_st0">"sudo systemctl status fail2ban.service"</text:span><text:line-break/><text:span text:style-name="highlight_kw3">alias</text:span> <text:span text:style-name="highlight_re2">fail2ban_restart</text:span>=<text:span text:style-name="highlight_st0">"sudo systemctl restart fail2ban.service"</text:span><text:line-break/><text:span text:style-name="highlight_kw3">alias</text:span> <text:span text:style-name="highlight_re2">fail2ban_stop</text:span>=<text:span text:style-name="highlight_st0">"sudo systemctl stop fail2ban.service"</text:span><text:line-break/><text:span text:style-name="highlight_kw3">alias</text:span> <text:span text:style-name="highlight_re2">fail2ban_log</text:span>=<text:span text:style-name="highlight_st0">"sudo tail -f /var/log/fail2ban.log"</text:span><text:line-break/><text:span text:style-name="highlight_kw3">alias</text:span> <text:span text:style-name="highlight_re2">fail2ban_config</text:span>=<text:span text:style-name="highlight_st0">"sudo mc /etc/fail2ban/"</text:span><text:line-break/><text:span text:style-name="highlight_kw3">alias</text:span> <text:span text:style-name="highlight_re2">fail2ban_jail</text:span>=<text:span text:style-name="highlight_st0">"sudo fail2ban-client status"</text:span><text:line-break/><text:span text:style-name="highlight_kw3">alias</text:span> <text:span text:style-name="highlight_re2">fail2ban_check_config</text:span>=<text:span text:style-name="highlight_st0">"sudo fail2ban-client -t"</text:span></text:p>
          </table:table-cell>
        </table:table-row>
      </table:table>
      <text:h text:style-name="Heading_20_1" text:outline-level="1"><text:bookmark-start text:name="__RefHeading___fail2ban_3"/><text:bookmark-start text:name="fail2ban1"/>Fail2Ban<text:bookmark-end text:name="__RefHeading___fail2ban_3"/><text:bookmark-end text:name="fail2ban1"/></text:h>
      <text:p text:style-name="Text_20_body">Fail2ban (sinngemäß „Fehlschlag führt zum Bann“) ist ein in Python geschriebenes Intrusion Prevention System (Framework zur Vorbeugung gegen Einbrüche), das auf allen POSIX-Betriebssystemen läuft, die ein manipulierbares Paketfiltersystem oder eine Firewall besitzen (z. B. iptables unter Linux).[3]</text:p>
      <text:p text:style-name="Text_20_body">Der Hauptzweck von fail2ban ist das Bestimmen und Blockieren bestimmter IP-Adressen, die wahrscheinlich zu Angreifern gehören, die sich Zugang zum System verschaffen wollen. fail2ban ermittelt aus Log-Dateien (u. a. /var/log/pwdfail, /var/log/auth.log oder /var/log/apache2/error.log) IP-Adressen, die in einem vom Administrator angesetzten Zeitrahmen z. B. öfter versuchen, sich mit falschen Passwörtern anzumelden oder andere gefährliche oder sinnlose Aktionen ausführen. Normalerweise ist fail2ban so konfiguriert, dass es blockierte Adressen nach einer bestimmten Zeit wieder freigibt, um keine seriösen Verbindungsversuche zu blockieren (beispielsweise, wenn die Angreifer-IP dynamisch einem anderen Host zugeteilt wird). Als hilfreich gilt eine Blockierzeit von einigen Minuten, um das Fluten des Servers mit bösartigen Verbindungsversuchen (Brute Force) zu stoppen.</text:p>
      <text:p text:style-name="Text_20_body">Fail2ban ist in der Lage, verschiedene Aktionen auszuführen, wenn eine wahrscheinlich bösartige IP entdeckt wurde, beispielsweise diese IP mit einer Regel in iptables oder der zu TCP-Wrappern gehörenden hosts.deny zu blockieren, um nachfolgende Angriffe zurückzuweisen, E-Mail-Benachrichtigungen oder jede benutzerdefinierte Aktion, die mit Python ausgeführt werden kann.</text:p>
      <text:p text:style-name="Text_20_body">Die Standardkonfiguration enthält Filter für Apache, Lighttpd, sshd, vsftpd, qmail, Postfix und den Courier Mail Server. </text:p>
      <text:p text:style-name="Text_20_body">Filter werden durch reguläre Ausdrücke definiert, die vom Administrator gut angepasst werden können. </text:p>
      <text:p text:style-name="Text_20_body">Ein „jail“ kann für jede Software erstellt werden, die Logdateien erstellt, welche sich mit Regulären Ausdrücken auswerten lassen. Beispielsweise existiert für das WordPress-Plugin „Antispam Bee“ ein „jail“, welches Spam-Attacken bereits auf der Server-Ebene abwehrt und somit die Auslastung des Webservers und der Datenbank reduziert.</text:p>
      <text:p text:style-name="Text_20_body">(<text:a xlink:type="simple" xlink:href="https://de.wikipedia.org/wiki/Fail2ban" text:style-name="Internet_20_link" text:visited-style-name="Visited_20_Internet_20_Link">Wikipedia</text:a>)</text:p>
      <text:list text:style-name="List_20_1" text:continue-numbering="false">
        <text:list-item>
          <text:p text:style-name="List_20_1_Content_First"> <text:a xlink:type="simple" xlink:href="https://www.fail2ban.org/" text:style-name="Internet_20_link" text:visited-style-name="Visited_20_Internet_20_Link">https://www.fail2ban.org/</text:a></text:p>
        </text:list-item>
        <text:list-item>
          <text:p text:style-name="List_20_1_Content_Last"> <text:a xlink:type="simple" xlink:href="https://denshub.com/de/fail2ban-server-protection/" text:style-name="Internet_20_link" text:visited-style-name="Visited_20_Internet_20_Link">https://denshub.com/de/fail2ban-server-protection/</text:a></text:p>
        </text:list-item>
      </text:list>
      <text:p text:style-name="Text_20_body">Dieser Namensraum existiert nicht: software:fail2ban</text:p>
      <text:h text:style-name="Heading_20_2" text:outline-level="2"><text:bookmark-start text:name="__RefHeading___installation_4"/><text:bookmark-start text:name="installation"/>Installation<text:bookmark-end text:name="__RefHeading___installation_4"/><text:bookmark-end text:name="installation"/></text:h>
      <table:table table:style-name="Table">
        <table:table-column table:style-name="odt_auto_style_table_column_3_1"/>
        <table:table-row>
          <table:table-cell office:value-type="string" table:style-name="tablecell">
            <text:p text:style-name="Preformatted_20_Text"><text:span text:style-name="highlight_co0"># Installation</text:span><text:line-break/><text:span text:style-name="highlight_kw2">sudo</text:span> apt <text:span text:style-name="highlight_kw2">install</text:span> fail2ban<text:line-break/> <text:line-break/><text:span text:style-name="highlight_co0"># Eigene Konfiguration, bleibt bei Updates bestehen</text:span><text:line-break/><text:span text:style-name="highlight_kw2">sudo</text:span> <text:span text:style-name="highlight_kw2">cp</text:span> <text:span text:style-name="highlight_sy0">/</text:span>etc<text:span text:style-name="highlight_sy0">/</text:span>fail2ban<text:span text:style-name="highlight_sy0">/</text:span>jail.conf <text:span text:style-name="highlight_sy0">/</text:span>etc<text:span text:style-name="highlight_sy0">/</text:span>fail2ban<text:span text:style-name="highlight_sy0">/</text:span>jail.local</text:p>
          </table:table-cell>
        </table:table-row>
      </table:table>
      <text:h text:style-name="Heading_20_2" text:outline-level="2"><text:bookmark-start text:name="__RefHeading___konfiguration_5"/><text:bookmark-start text:name="konfiguration"/>Konfiguration<text:bookmark-end text:name="__RefHeading___konfiguration_5"/><text:bookmark-end text:name="konfiguration"/></text:h>
      <text:p text:style-name="Text_20_body"><text:a xlink:type="simple" xlink:href="https://www.digitalocean.com/community/tutorials/how-to-protect-an-nginx-server-with-fail2ban-on-ubuntu-14-04" text:style-name="Internet_20_link" text:visited-style-name="Visited_20_Internet_20_Link">https://www.digitalocean.com/community/tutorials/how-to-protect-an-nginx-server-with-fail2ban-on-ubuntu-14-04</text:a></text:p>
      <text:h text:style-name="Heading_20_2" text:outline-level="2"><text:bookmark-start text:name="__RefHeading___anwendung_6"/><text:bookmark-start text:name="anwendung1"/>Anwendung<text:bookmark-end text:name="__RefHeading___anwendung_6"/><text:bookmark-end text:name="anwendung1"/></text:h>
      <text:p text:style-name="Text_20_body">Add to .bash_aliases</text:p>
      <table:table table:style-name="Table">
        <table:table-column table:style-name="odt_auto_style_table_column_4_1"/>
        <table:table-row>
          <table:table-cell office:value-type="string" table:style-name="tablecell">
            <text:p text:style-name="Preformatted_20_Text"><text:span text:style-name="highlight_co0">#</text:span><text:line-break/><text:span text:style-name="highlight_co0"># Fail2Ban</text:span><text:line-break/><text:span text:style-name="highlight_co0">#</text:span><text:line-break/><text:span text:style-name="highlight_kw3">alias</text:span> <text:span text:style-name="highlight_re2">fail2ban_status</text:span>=<text:span text:style-name="highlight_st0">"sudo systemctl status fail2ban.service"</text:span><text:line-break/><text:span text:style-name="highlight_kw3">alias</text:span> <text:span text:style-name="highlight_re2">fail2ban_restart</text:span>=<text:span text:style-name="highlight_st0">"sudo systemctl restart fail2ban.service"</text:span><text:line-break/><text:span text:style-name="highlight_kw3">alias</text:span> <text:span text:style-name="highlight_re2">fail2ban_stop</text:span>=<text:span text:style-name="highlight_st0">"sudo systemctl stop fail2ban.service"</text:span><text:line-break/><text:span text:style-name="highlight_kw3">alias</text:span> <text:span text:style-name="highlight_re2">fail2ban_log</text:span>=<text:span text:style-name="highlight_st0">"sudo tail -f /var/log/fail2ban.log"</text:span><text:line-break/><text:span text:style-name="highlight_kw3">alias</text:span> <text:span text:style-name="highlight_re2">fail2ban_config</text:span>=<text:span text:style-name="highlight_st0">"sudo mc /etc/fail2ban/"</text:span><text:line-break/><text:span text:style-name="highlight_kw3">alias</text:span> <text:span text:style-name="highlight_re2">fail2ban_jail</text:span>=<text:span text:style-name="highlight_st0">"sudo fail2ban-client status"</text:span><text:line-break/><text:span text:style-name="highlight_kw3">alias</text:span> <text:span text:style-name="highlight_re2">fail2ban_check_config</text:span>=<text:span text:style-name="highlight_st0">"sudo fail2ban-client -t"</text:span></text:p>
          </table:table-cell>
        </table:table-row>
      </table:table>
      <text:h text:style-name="Heading_20_2" text:outline-level="2"><text:bookmark-start text:name="__RefHeading___unban_ip_7"/><text:bookmark-start text:name="unban_ip"/>Unban IP<text:bookmark-end text:name="__RefHeading___unban_ip_7"/><text:bookmark-end text:name="unban_ip"/></text:h>
      <table:table table:style-name="Table">
        <table:table-column table:style-name="odt_auto_style_table_column_5_1"/>
        <table:table-row>
          <table:table-cell office:value-type="string" table:style-name="tablecell">
            <text:p text:style-name="Preformatted_20_Text"><text:span text:style-name="highlight_co0"># Konfiguration ohne neustart neu laden</text:span><text:line-break/><text:span text:style-name="highlight_kw2">sudo</text:span> fail2ban-client reload<text:line-break/> <text:line-break/><text:span text:style-name="highlight_co0"># Jail ermitteln</text:span><text:line-break/><text:span text:style-name="highlight_kw2">sudo</text:span> fail2ban-client status<text:line-break/> <text:line-break/><text:span text:style-name="highlight_co0"># Status des Jail anzeigen</text:span><text:line-break/><text:span text:style-name="highlight_kw2">sudo</text:span> fail2ban-client status Jail<text:line-break/> <text:line-break/><text:span text:style-name="highlight_co0"># Status ssh</text:span><text:line-break/><text:span text:style-name="highlight_kw2">sudo</text:span> fail2ban-client status <text:span text:style-name="highlight_kw2">ssh</text:span><text:line-break/> <text:line-break/><text:span text:style-name="highlight_co0"># Im fail2ban-client dann die Ip freigeben</text:span><text:line-break/><text:span text:style-name="highlight_kw1">set</text:span> Jail unbanip 127.0.0.1<text:line-break/> <text:line-break/><text:span text:style-name="highlight_co0">#wenn man den Jail schon weiß</text:span><text:line-break/><text:span text:style-name="highlight_kw2">sudo</text:span> fail2ban-client <text:span text:style-name="highlight_kw1">set</text:span> YOURJAILNAMEHERE unbanip IPADDRESSHERE</text:p>
          </table:table-cell>
        </table:table-row>
      </table:table>
      <text:h text:style-name="Heading_20_2" text:outline-level="2"><text:bookmark-start text:name="__RefHeading___ban_ip_manually_8"/><text:bookmark-start text:name="ban_ip_manually"/>Ban IP manually<text:bookmark-end text:name="__RefHeading___ban_ip_manually_8"/><text:bookmark-end text:name="ban_ip_manually"/></text:h>
      <table:table table:style-name="Table">
        <table:table-column table:style-name="odt_auto_style_table_column_6_1"/>
        <table:table-row>
          <table:table-cell office:value-type="string" table:style-name="tablecell">
            <text:p text:style-name="Preformatted_20_Text">fail2ban-client <text:span text:style-name="highlight_kw1">set</text:span> jail_name banip xx.xx.xx.xx</text:p>
          </table:table-cell>
        </table:table-row>
      </table:table>
      <text:h text:style-name="Heading_20_2" text:outline-level="2"><text:bookmark-start text:name="__RefHeading___eintraege_in_iptables_9"/><text:bookmark-start text:name="eintraege_in_iptables"/>Einträge in IPTABLES<text:bookmark-end text:name="__RefHeading___eintraege_in_iptables_9"/><text:bookmark-end text:name="eintraege_in_iptables"/></text:h>
      <text:p text:style-name="Text_20_body">IPTABLES - geblockte IPs sehen und bestimmte IPs entsperren</text:p>
      <table:table table:style-name="Table">
        <table:table-column table:style-name="odt_auto_style_table_column_7_1"/>
        <table:table-row>
          <table:table-cell office:value-type="string" table:style-name="tablecell">
            <text:p text:style-name="Preformatted_20_Text"><text:span text:style-name="highlight_co0"># Um gesperrte IPs zu sehen:</text:span><text:line-break/>iptables <text:span text:style-name="highlight_re5">-L</text:span> INPUT <text:span text:style-name="highlight_re5">-v</text:span> <text:span text:style-name="highlight_re5">-n</text:span> <text:span text:style-name="highlight_re5">--line-number</text:span><text:line-break/> <text:line-break/><text:span text:style-name="highlight_co0">#Um eine IP-Adresse zu entsperren, bzw. eine Zeile (zB 6) zu löschen:</text:span><text:line-break/>iptables <text:span text:style-name="highlight_re5">-D</text:span> INPUT <text:span text:style-name="highlight_nu0">6</text:span></text:p>
          </table:table-cell>
        </table:table-row>
      </table:table>
      <text:h text:style-name="Heading_20_2" text:outline-level="2"><text:bookmark-start text:name="__RefHeading___mailbenachrichtigung_10"/><text:bookmark-start text:name="mailbenachrichtigung"/>Mailbenachrichtigung<text:bookmark-end text:name="__RefHeading___mailbenachrichtigung_10"/><text:bookmark-end text:name="mailbenachrichtigung"/></text:h>
      <text:p text:style-name="Text_20_body">Siehe <text:a xlink:type="simple" xlink:href="https://decatec.de/home-server/nextcloud-auf-ubuntu-server-20-04-lts-mit-nginx-mariadb-php-lets-encrypt-redis-und-fail2ban/#Fail2ban" text:style-name="Internet_20_link" text:visited-style-name="Visited_20_Internet_20_Link">https://decatec.de/home-server/nextcloud-auf-ubuntu-server-20-04-lts-mit-nginx-mariadb-php-lets-encrypt-redis-und-fail2ban/#Fail2ban</text:a></text:p>
      <table:table table:style-name="Table">
        <table:table-column table:style-name="odt_auto_style_table_column_8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fail2ban<text:span text:style-name="highlight_sy0">/</text:span>jail.local</text:p>
          </table:table-cell>
        </table:table-row>
      </table:table>
      <table:table table:style-name="Table">
        <table:table-column table:style-name="odt_auto_style_table_column_9_1"/>
        <table:table-row>
          <table:table-cell office:value-type="string" table:style-name="tablecell">
            <text:p text:style-name="Preformatted_20_Text">[DEFAULT]<text:line-break/>maxretry=3<text:line-break/>bantime=1800<text:line-break/> <text:line-break/># Destination email address used solely for the interpolations in<text:line-break/># jail.{conf,local,d/*} configuration files.<text:line-break/>destemail = meineemail@provider.de<text:line-break/> <text:line-break/># Sender email address used solely for some actions<text:line-break/>sender = absenderadresse@provider.de<text:line-break/>sendername = Fail2BanAlerts<text:line-break/> <text:line-break/># E-mail action. Since 0.8.1 Fail2Ban uses sendmail MTA for the<text:line-break/># mailing. Change mta configuration parameter to mail if you want to<text:line-break/># revert to conventional 'mail'.<text:line-break/>mta = mail<text:line-break/>action = %(action_mwl)s</text:p>
          </table:table-cell>
        </table:table-row>
      </table:table>
      <text:h text:style-name="Heading_20_3" text:outline-level="3"><text:bookmark-start text:name="__RefHeading___standard_mails_unterdruecken_11"/><text:bookmark-start text:name="standard_mails_unterdruecken"/>Standard Mails unterdrücken<text:bookmark-end text:name="__RefHeading___standard_mails_unterdruecken_11"/><text:bookmark-end text:name="standard_mails_unterdruecken"/></text:h>
      <text:p text:style-name="Text_20_body">In folgenden Dateien in /etc/fail2ban/action.d/</text:p>
      <text:list text:style-name="List_20_1" text:continue-numbering="false">
        <text:list-item>
          <text:p text:style-name="List_20_1_Content_First"> mail-buffered.local</text:p>
        </text:list-item>
        <text:list-item>
          <text:p text:style-name="List_20_1_Content"> mail.local</text:p>
        </text:list-item>
        <text:list-item>
          <text:p text:style-name="List_20_1_Content"> mail-whois-lines.local</text:p>
        </text:list-item>
        <text:list-item>
          <text:p text:style-name="List_20_1_Content"> mail-whois.local</text:p>
        </text:list-item>
        <text:list-item>
          <text:p text:style-name="List_20_1_Content"> sendmail-buffered.local</text:p>
        </text:list-item>
        <text:list-item>
          <text:p text:style-name="List_20_1_Content_Last"> sendmail-common.local</text:p>
        </text:list-item>
      </text:list>
      <text:p text:style-name="Text_20_body">die Aktionen actionstart und actionstop anpassen:</text:p>
      <table:table table:style-name="Table">
        <table:table-column table:style-name="odt_auto_style_table_column_10_1"/>
        <table:table-row>
          <table:table-cell office:value-type="string" table:style-name="tablecell">
            <text:p text:style-name="Preformatted_20_Text">[Definition]<text:line-break/>​<text:line-break/><text:span text:style-name="highlight_co1"># Option:<text:s text:c="2"/>actionstart</text:span><text:line-break/><text:span text:style-name="highlight_co1"># Notes.:<text:s text:c="2"/>command executed once at the start of Fail2Ban.</text:span><text:line-break/><text:span text:style-name="highlight_co1"># Values:<text:s text:c="2"/>CMD</text:span><text:line-break/><text:span text:style-name="highlight_co1">#</text:span><text:line-break/>actionstart =<text:line-break/>​<text:line-break/><text:span text:style-name="highlight_co1"># Option:<text:s text:c="2"/>actionstop</text:span><text:line-break/><text:span text:style-name="highlight_co1"># Notes.:<text:s text:c="2"/>command executed once at the end of Fail2Ban</text:span><text:line-break/><text:span text:style-name="highlight_co1"># Values:<text:s text:c="2"/>CMD</text:span><text:line-break/><text:span text:style-name="highlight_co1">#</text:span><text:line-break/>actionstop =</text:p>
          </table:table-cell>
        </table:table-row>
      </table:table>
      <text:h text:style-name="Heading_20_2" text:outline-level="2"><text:bookmark-start text:name="__RefHeading___eigene_filter_erstellen_12"/><text:bookmark-start text:name="eigene_filter_erstellen"/>Eigene Filter erstellen<text:bookmark-end text:name="__RefHeading___eigene_filter_erstellen_12"/><text:bookmark-end text:name="eigene_filter_erstellen"/></text:h>
      <text:p text:style-name="Text_20_body">Regel in</text:p>
      <text:p text:style-name="Preformatted_20_Text"><text:s text:c="2"/>/etc/fail2ban/filter.d/{name}.local</text:p>
      <text:p text:style-name="Text_20_body">anlegen und eintragen in</text:p>
      <text:p text:style-name="Preformatted_20_Text"><text:s text:c="2"/>/etc/fail2ban/jail.local</text:p>
      <text:p text:style-name="Preformatted_20_Text"># Megadruck Conf Datei to Filter 408 Requests<text:line-break/>[Definition]<text:line-break/>failregex=^[^ ]+ &lt;HOST&gt; .* \[\] "[^\"]*" 408 \d+</text:p>
      <table:table table:style-name="Table">
        <table:table-column table:style-name="odt_auto_style_table_column_11_1"/>
        <table:table-row>
          <table:table-cell office:value-type="string" table:style-name="tablecell">
            <text:p text:style-name="Preformatted_20_Text"><text:span text:style-name="highlight_co0"># Regel überprüfen<text:s text:c="4"/></text:span><text:line-break/><text:span text:style-name="highlight_kw2">sudo</text:span> fail2ban-regex <text:span text:style-name="highlight_re5">--print-all-matched</text:span> <text:span text:style-name="highlight_sy0">/</text:span>var<text:span text:style-name="highlight_sy0">/</text:span>log<text:span text:style-name="highlight_sy0">/</text:span>apache2<text:span text:style-name="highlight_sy0">/</text:span>other_vhosts_access.log <text:span text:style-name="highlight_sy0">/</text:span>etc<text:span text:style-name="highlight_sy0">/</text:span>fail2ban<text:span text:style-name="highlight_sy0">/</text:span>filter.d<text:span text:style-name="highlight_sy0">/</text:span>apache-<text:span text:style-name="highlight_nu0">408</text:span>.local <text:span text:style-name="highlight_sy0">|</text:span> <text:span text:style-name="highlight_kw2">less</text:span></text:p>
          </table:table-cell>
        </table:table-row>
      </table:table>
      <text:list text:style-name="List_20_1" text:continue-numbering="false">
        <text:list-item>
          <text:p text:style-name="List_20_1_Content_First"> <text:a xlink:type="simple" xlink:href="https://wiki.1awww.com/wiki/Erstellen_Fail2Ban_MySQL-Filter" text:style-name="Internet_20_link" text:visited-style-name="Visited_20_Internet_20_Link">https://wiki.1awww.com/wiki/Erstellen_Fail2Ban_MySQL-Filter</text:a></text:p>
        </text:list-item>
        <text:list-item>
          <text:p text:style-name="List_20_1_Content_Last"> <text:a xlink:type="simple" xlink:href="https://www.regextester.com/94338" text:style-name="Internet_20_link" text:visited-style-name="Visited_20_Internet_20_Link">https://www.regextester.com/94338</text:a></text:p>
        </text:list-item>
      </text:list>
      <text:p text:style-name="Text_20_body"><draw:frame draw:style-name="media" draw:name="0" text:anchor-type="as-char" draw:z-index="0" svg:width="10.5833333333cm" svg:height="10.5833333333cm"><draw:image xlink:href="/www/htdocs/w00b5759/wiki8.blessen.de/data/media/software/bildschirmfoto_von_2021-11-08_15-19-15.png" xlink:type="simple" xlink:show="embed" xlink:actuate="onLoad"/></draw:frame></text:p>
      <text:h text:style-name="Heading_20_3" text:outline-level="3"><text:bookmark-start text:name="__RefHeading___eigener_filter_fuer_postfix_13"/><text:bookmark-start text:name="eigener_filter_fuer_postfix"/>Eigener Filter für Postfix<text:bookmark-end text:name="__RefHeading___eigener_filter_fuer_postfix_13"/><text:bookmark-end text:name="eigener_filter_fuer_postfix"/></text:h>
      <table:table table:style-name="Table">
        <table:table-column table:style-name="odt_auto_style_table_column_12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fail2ban<text:span text:style-name="highlight_sy0">/</text:span>filter.d<text:span text:style-name="highlight_sy0">/</text:span>postfix-sasl.conf</text:p>
          </table:table-cell>
        </table:table-row>
      </table:table>
      <text:p text:style-name="Text_20_body">Folgenden Inhalt anlegen</text:p>
      <text:p text:style-name="Preformatted_20_Text"># Fail2Ban filter for postfix authentication failures<text:line-break/>[INCLUDES]<text:line-break/>before = common.conf<text:line-break/>[Definition]<text:line-break/>_daemon = postfix/smtpd<text:line-break/>failregex = ^%(__prefix_line)swarning: [-._\w]+\[&lt;HOST&gt;\]: SASL (?:LOGIN|PLAIN|(?:CRAM|DIGEST)-MD5) authentication failed(: [ A-Za-z0-9+/]*={0,2})?\s*$</text:p>
      <text:p text:style-name="Text_20_body">In jail.local folgenden Abschnitt hinzufügen:(Log File und Action überprüfen)</text:p>
      <text:p text:style-name="Preformatted_20_Text">[sasl]<text:line-break/>enabled = true<text:line-break/>port = smtp<text:line-break/>filter = postfix-sasl<text:line-break/>logpath = /var/log/maillog<text:line-break/>maxretry = 5<text:line-break/>action = iptables-allports[name=sasl]</text:p>
      <text:list text:style-name="List_20_1" text:continue-numbering="false">
        <text:list-item>
          <text:p text:style-name="LastListParagraph_List_20_1_Content_First"> Siehe auch <text:a xlink:type="simple" xlink:href="https://bobcares.com/blog/fail2ban-postfix-sasl/" text:style-name="Internet_20_link" text:visited-style-name="Visited_20_Internet_20_Link">https://bobcares.com/blog/fail2ban-postfix-sasl/</text:a></text:p>
        </text:list-item>
      </text:list>
      <text:h text:style-name="Heading_20_2" text:outline-level="2"><text:bookmark-start text:name="__RefHeading___ip_blacklist_erstellen_14"/><text:bookmark-start text:name="ip_blacklist_erstellen"/>IP Blacklist erstellen<text:bookmark-end text:name="__RefHeading___ip_blacklist_erstellen_14"/><text:bookmark-end text:name="ip_blacklist_erstellen"/></text:h>
      <text:list text:style-name="List_20_1" text:continue-numbering="false">
        <text:list-item>
          <text:p text:style-name="LastListParagraph_List_20_1_Content_First"> <text:a xlink:type="simple" xlink:href="https://sven.rojek.de/posts/fail2ban-iprange-mit-blackliste-blocken" text:style-name="Internet_20_link" text:visited-style-name="Visited_20_Internet_20_Link">https://sven.rojek.de/posts/fail2ban-iprange-mit-blackliste-blocken</text:a></text:p>
        </text:list-item>
      </text:list>
      <text:p text:style-name="Text_20_body">Um es direkt auszuführen:</text:p>
      <text:p text:style-name="Preformatted_20_Text">sudo iptables -I INPUT -m iprange --src-range 1.2.3.0-1.2.3.255 -j DROP</text:p>
      <text:h text:style-name="Heading_20_2" text:outline-level="2"><text:bookmark-start text:name="__RefHeading___jails_fuer_spezielle_anwendungen_15"/><text:bookmark-start text:name="jails_fuer_spezielle_anwendungen"/>Jails für spezielle Anwendungen<text:bookmark-end text:name="__RefHeading___jails_fuer_spezielle_anwendungen_15"/><text:bookmark-end text:name="jails_fuer_spezielle_anwendungen"/></text:h>
      <text:h text:style-name="Heading_20_3" text:outline-level="3"><text:bookmark-start text:name="__RefHeading___nginx_16"/><text:bookmark-start text:name="nginx"/>Nginx<text:bookmark-end text:name="__RefHeading___nginx_16"/><text:bookmark-end text:name="nginx"/></text:h>
      <text:p text:style-name="Text_20_body"><text:a xlink:type="simple" xlink:href="https://wiki8.blessen.de/doku.php?id=software:fail2ban:nginx" text:style-name="Internet_20_link" text:visited-style-name="Visited_20_Internet_20_Link">Fail2Ban Nginx</text:a></text:p>
      <text:h text:style-name="Heading_20_3" text:outline-level="3"><text:bookmark-start text:name="__RefHeading___slowloris_17"/><text:bookmark-start text:name="slowloris"/>Slowloris<text:bookmark-end text:name="__RefHeading___slowloris_17"/><text:bookmark-end text:name="slowloris"/></text:h>
      <text:list text:style-name="List_20_1" text:continue-numbering="false">
        <text:list-item>
          <text:p text:style-name="List_20_1_Content_First"> <text:a xlink:type="simple" xlink:href="https://www.cloudflare.com/de-de/learning/ddos/ddos-attack-tools/slowloris/" text:style-name="Internet_20_link" text:visited-style-name="Visited_20_Internet_20_Link">https://www.cloudflare.com/de-de/learning/ddos/ddos-attack-tools/slowloris/</text:a></text:p>
        </text:list-item>
        <text:list-item>
          <text:p text:style-name="List_20_1_Content_Last"> <text:a xlink:type="simple" xlink:href="https://de.wikipedia.org/wiki/Slowloris" text:style-name="Internet_20_link" text:visited-style-name="Visited_20_Internet_20_Link">https://de.wikipedia.org/wiki/Slowloris</text:a></text:p>
        </text:list-item>
      </text:list>
      <text:h text:style-name="Heading_20_2" text:outline-level="2"><text:bookmark-start text:name="__RefHeading___konfiguration_18"/><text:bookmark-start text:name="konfiguration1"/>Konfiguration<text:bookmark-end text:name="__RefHeading___konfiguration_18"/><text:bookmark-end text:name="konfiguration1"/></text:h>
      <text:h text:style-name="Heading_20_2" text:outline-level="2"><text:bookmark-start text:name="__RefHeading___probleme_19"/><text:bookmark-start text:name="probleme"/>Probleme<text:bookmark-end text:name="__RefHeading___probleme_19"/><text:bookmark-end text:name="probleme"/></text:h>
      <text:p text:style-name="Text_20_body">Fehler, weil die maximale Größe der IP-Tables erreicht ist</text:p>
      <text:p text:style-name="Preformatted_20_Text">2022-03-25 09:19:59,684 fail2ban.actions<text:s text:c="8"/>[28570]: ERROR<text:s text:c="3"/>Failed to execute ban jail 'recidive' action 'iptables-allports' info 'ActionInfo({'ip': '99.149.251.77', 'fid': &lt;function &lt;lambda&gt; at 0x7fec765b46d0&gt;, 'family': 'inet4', 'raw-ticket': &lt;function &lt;lambda&gt; at 0x7fec765b4cd0&gt;})': Error banning 99.149.251.77</text:p>
      <text:list text:style-name="List_20_1" text:continue-numbering="false">
        <text:list-item>
          <text:p text:style-name="LastListParagraph_List_20_1_Content_First"> <text:a xlink:type="simple" xlink:href="https://www.kh2004.de/tipps/iptables-memory-allocation-problem-numiptent/" text:style-name="Internet_20_link" text:visited-style-name="Visited_20_Internet_20_Link">https://www.kh2004.de/tipps/iptables-memory-allocation-problem-numiptent/</text:a></text:p>
        </text:list-item>
      </text:list>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cat</text:span> <text:span text:style-name="highlight_sy0">/</text:span>proc<text:span text:style-name="highlight_sy0">/</text:span>user_beancounters</text:p>
          </table:table-cell>
        </table:table-row>
      </table:table>
      <text:h text:style-name="Heading_20_2" text:outline-level="2"><text:bookmark-start text:name="__RefHeading___ressourcen_20"/><text:bookmark-start text:name="ressourcen"/>Ressourcen<text:bookmark-end text:name="__RefHeading___ressourcen_20"/><text:bookmark-end text:name="ressourcen"/></text:h>
      <text:list text:style-name="List_20_1" text:continue-numbering="false">
        <text:list-item>
          <text:p text:style-name="List_20_1_Content_First"> <text:a xlink:type="simple" xlink:href="https://www.xmodulo.com/configure-fail2ban-apache-http-server.html" text:style-name="Internet_20_link" text:visited-style-name="Visited_20_Internet_20_Link">https://www.xmodulo.com/configure-fail2ban-apache-http-server.html</text:a></text:p>
        </text:list-item>
        <text:list-item>
          <text:p text:style-name="List_20_1_Content_Last"> <text:a xlink:type="simple" xlink:href="https://www.ducea.com/2006/07/03/using-fail2ban-to-block-brute-force-attacks/" text:style-name="Internet_20_link" text:visited-style-name="Visited_20_Internet_20_Link">https://www.ducea.com/2006/07/03/using-fail2ban-to-block-brute-force-attacks/</text:a></text:p>
        </text:list-item>
      </text:list>
      <text:h text:style-name="Heading_20_2" text:outline-level="2"><text:bookmark-start text:name="__RefHeading___fail2ban_fuer_windows_21"/><text:bookmark-start text:name="fail2ban_fuer_windows"/>Fail2Ban für Windows<text:bookmark-end text:name="__RefHeading___fail2ban_fuer_windows_21"/><text:bookmark-end text:name="fail2ban_fuer_windows"/></text:h>
      <text:p text:style-name="Text_20_body">Fail2Ban ist nicht für Windows verfügbar</text:p>
      <text:p text:style-name="Text_20_body">Zu Alternativen siehe:</text:p>
      <text:list text:style-name="List_20_1" text:continue-numbering="false">
        <text:list-item>
          <text:p text:style-name="List_20_1_Content_First"> IPBAN <text:a xlink:type="simple" xlink:href="https://www.digitalruby.com/ipban/" text:style-name="Internet_20_link" text:visited-style-name="Visited_20_Internet_20_Link">https://www.digitalruby.com/ipban/</text:a></text:p>
        </text:list-item>
        <text:list-item>
          <text:p text:style-name="List_20_1_Content_Last"> <text:a xlink:type="simple" xlink:href="https://alternativeto.net/software/fail2ban/?platform=windows" text:style-name="Internet_20_link" text:visited-style-name="Visited_20_Internet_20_Link">https://alternativeto.net/software/fail2ban/?platform=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0::00:06</meta:creation-date>
    <dc:creator>Generated</dc:creator>
    <dc:date>2026-07-25T00::00:06</dc:date>
    <dc:language>en-US</dc:language>
    <meta:editing-cycles>1</meta:editing-cycles>
    <meta:editing-duration>PT0S</meta:editing-duration>
    <dc:title>software:fail2ban</dc:title>
  </office:meta>
</office:document-meta>
</file>