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dropbox"/><text:bookmark-start text:name="__RefHeading___dropbox_1"/><text:bookmark-start text:name="dropbox"/>Dropbox<text:bookmark-end text:name="__RefHeading___dropbox_1"/><text:bookmark-end text:name="dropbox"/></text:h>
      <text:p text:style-name="Text_20_body">Dropbox (englisch to drop = fallen lassen; box = Schachtel) ist ein 2007 eingeführter Filehosting-Dienst (auch Cloud Storage genannt) des Unternehmens Dropbox Inc. mit Sitz in den USA. Legt man Dateien in einen speziellen Ordner (die Dropbox), so wird dieser Ordner im Hintergrund mit einem auf dem Server eingerichteten Ordner repliziert. Sobald man sich mit einem weiteren Computer mit demselben Dropbox-Konto anmeldet, wird ebenso automatisch im Hintergrund der Server-Ordner mit dem entsprechenden Ordner auf dem anderen PC abgeglichen.</text:p>
      <text:p text:style-name="Text_20_body">Das System dient der Online-Datenspeicherung, aber auch dem Austausch von Daten zwischen verschiedenen Nutzern. Der Zugriff auf die Dropbox ist mit dem Browser und mit Hilfe von Anwendungen (Apps) unter verschiedenen Betriebssystemen möglich.</text:p>
      <text:p text:style-name="Text_20_body"><text:a xlink:type="simple" xlink:href="https://de.wikipedia.org/wiki/Dropbox" text:style-name="Internet_20_link" text:visited-style-name="Visited_20_Internet_20_Link">Wikipedia</text:a></text:p>
      <text:list text:style-name="List_20_1" text:continue-numbering="false">
        <text:list-item>
          <text:p text:style-name="LastListParagraph_List_20_1_Content_First"> Webseite <text:a xlink:type="simple" xlink:href="https://www.dropbox.com/home" text:style-name="Internet_20_link" text:visited-style-name="Visited_20_Internet_20_Link">https://www.dropbox.com/home</text:a></text:p>
        </text:list-item>
      </text:list>
      <text:h text:style-name="Heading_20_2" text:outline-level="2"><text:bookmark-start text:name="__RefHeading___ordner_verschieben_2"/><text:bookmark-start text:name="ordner_verschieben"/>Ordner verschieben<text:bookmark-end text:name="__RefHeading___ordner_verschieben_2"/><text:bookmark-end text:name="ordner_verschieben"/></text:h>
      <text:list text:style-name="List_20_1" text:continue-numbering="false">
        <text:list-item>
          <text:p text:style-name="List_20_1_Content_First"> Dropbox Ordner verschieben <text:a xlink:type="simple" xlink:href="https://help.dropbox.com/de-de/installs/move-dropbox-folder" text:style-name="Internet_20_link" text:visited-style-name="Visited_20_Internet_20_Link">https://help.dropbox.com/de-de/installs/move-dropbox-folder</text:a></text:p>
        </text:list-item>
        <text:list-item>
          <text:p text:style-name="List_20_1_Content_Last"> Dropbox Folder verschieben und von extern mounten <text:a xlink:type="simple" xlink:href="https://askubuntu.com/questions/1385942/how-can-i-change-the-dropbox-folder-location-using-only-the-command-line-remote" text:style-name="Internet_20_link" text:visited-style-name="Visited_20_Internet_20_Link">https://askubuntu.com/questions/1385942/how-can-i-change-the-dropbox-folder-location-using-only-the-command-line-remote</text:a></text:p>
        </text:list-item>
      </text:list>
      <table:table table:style-name="Table">
        <table:table-column table:style-name="odt_auto_style_table_column_1_1"/>
        <table:table-row>
          <table:table-cell office:value-type="string" table:style-name="tablecell">
            <text:p text:style-name="Preformatted_20_Text">dropbox stop<text:line-break/><text:span text:style-name="highlight_kw2">mv</text:span> ~<text:span text:style-name="highlight_sy0">/</text:span>Dropbox ~<text:span text:style-name="highlight_sy0">/</text:span>DropboxTemp<text:line-break/><text:span text:style-name="highlight_co0"># Symbolischen Link von einem externen Ordner (media/wbs) erstellen mit mc</text:span><text:line-break/><text:span text:style-name="highlight_co0"># Daten von DropboxTemp in den externene Ordner kopieren</text:span><text:line-break/><text:span text:style-name="highlight_co0"># Voila</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0::54:12</meta:creation-date>
    <dc:creator>Generated</dc:creator>
    <dc:date>2026-07-24T20::54:12</dc:date>
    <dc:language>en-US</dc:language>
    <meta:editing-cycles>1</meta:editing-cycles>
    <meta:editing-duration>PT0S</meta:editing-duration>
    <dc:title>software:dropbox</dc:title>
  </office:meta>
</office:document-meta>
</file>