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ftware:aplay"/><text:bookmark-start text:name="__RefHeading___aplay_-_sound_player_for_alsa_soundcard_driver_1"/><text:bookmark-start text:name="aplay_-_sound_player_for_alsa_soundcard_driver"/>aplay - sound player for ALSA soundcard driver<text:bookmark-end text:name="__RefHeading___aplay_-_sound_player_for_alsa_soundcard_driver_1"/><text:bookmark-end text:name="aplay_-_sound_player_for_alsa_soundcard_driver"/></text:h>
      <text:p text:style-name="Text_20_body">arecord, aplay - command-line sound recorder and player for ALSA soundcard driver</text:p>
      <text:p text:style-name="Preformatted_20_Text">aplay -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4T21::41:05</meta:creation-date>
    <dc:creator>Generated</dc:creator>
    <dc:date>2026-07-24T21::41:05</dc:date>
    <dc:language>en-US</dc:language>
    <meta:editing-cycles>1</meta:editing-cycles>
    <meta:editing-duration>PT0S</meta:editing-duration>
    <dc:title>software:aplay</dc:title>
  </office:meta>
</office:document-meta>
</file>