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software:ableton" text:style-name="Internet_20_link" text:visited-style-name="Visited_20_Internet_20_Link">Ableton Live - Digital Audio Workstation</text:a></text:p>
      <text:h text:style-name="Heading_20_1" text:outline-level="1"><text:bookmark text:name="software:ableton:probleme"/><text:bookmark-start text:name="__RefHeading___probleme_mit_ableton_1"/><text:bookmark-start text:name="probleme_mit_ableton"/>Probleme mit Ableton<text:bookmark-end text:name="__RefHeading___probleme_mit_ableton_1"/><text:bookmark-end text:name="probleme_mit_ableton"/></text:h>
      <text:list text:style-name="List_20_1" text:continue-numbering="false">
        <text:list-item>
          <text:p text:style-name="List_20_1_Content_First"> Live zurücksetzen <text:a xlink:type="simple" xlink:href="https://help.ableton.com/hc/de/articles/209070609-Live-zur%C3%BCcksetzen-Reset" text:style-name="Internet_20_link" text:visited-style-name="Visited_20_Internet_20_Link">https://help.ableton.com/hc/de/articles/209070609-Live-zur%C3%BCcksetzen-Reset</text:a></text:p>
        </text:list-item>
        <text:list-item>
          <text:p text:style-name="List_20_1_Content_Last"> Zurücksetzen der Live Datenbank <text:a xlink:type="simple" xlink:href="https://help.ableton.com/hc/de/articles/360000794970-Zur%C3%BCcksetzen-der-Live-Datenbank" text:style-name="Internet_20_link" text:visited-style-name="Visited_20_Internet_20_Link">https://help.ableton.com/hc/de/articles/360000794970-Zur%C3%BCcksetzen-der-Live-Datenbank</text:a></text:p>
        </text:list-item>
      </text:list>
      <text:h text:style-name="Heading_20_2" text:outline-level="2"><text:bookmark-start text:name="__RefHeading___why_do_sounds_change_when_exported_from_ableton_2"/><text:bookmark-start text:name="why_do_sounds_change_when_exported_from_ableton"/>Why Do Sounds Change when Exported from Ableton?<text:bookmark-end text:name="__RefHeading___why_do_sounds_change_when_exported_from_ableton_2"/><text:bookmark-end text:name="why_do_sounds_change_when_exported_from_ableton"/></text:h>
      <text:h text:style-name="Heading_20_3" text:outline-level="3"><text:bookmark-start text:name="__RefHeading___ursache_1abspieler_3"/><text:bookmark-start text:name="ursache_1abspieler"/>Ursache 1: Abspieler<text:bookmark-end text:name="__RefHeading___ursache_1abspieler_3"/><text:bookmark-end text:name="ursache_1abspieler"/></text:h>
      <text:p text:style-name="Text_20_body">Welchen Soundausgang nutzt Ableton, welchen nutzt Windows bzw der Abspieler</text:p>
      <text:h text:style-name="Heading_20_3" text:outline-level="3"><text:bookmark-start text:name="__RefHeading___ursache_2samplerate_4"/><text:bookmark-start text:name="ursache_2samplerate"/>Ursache 2: Samplerate<text:bookmark-end text:name="__RefHeading___ursache_2samplerate_4"/><text:bookmark-end text:name="ursache_2samplerate"/></text:h>
      <text:p text:style-name="Text_20_body">Samplerate war wegen Latenz auf 22 000 gestellt, dadurch gab es Verzerrungen im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9::58:55</meta:creation-date>
    <dc:creator>Generated</dc:creator>
    <dc:date>2026-07-25T09::58:55</dc:date>
    <dc:language>en-US</dc:language>
    <meta:editing-cycles>1</meta:editing-cycles>
    <meta:editing-duration>PT0S</meta:editing-duration>
    <dc:title>software:ableton:probleme</dc:title>
  </office:meta>
</office:document-meta>
</file>