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ableton:packs"/><text:bookmark-start text:name="__RefHeading___ableton_packs_1"/><text:bookmark-start text:name="ableton_packs"/>Ableton Packs<text:bookmark-end text:name="__RefHeading___ableton_packs_1"/><text:bookmark-end text:name="ableton_packs"/></text:h>
      <text:list text:style-name="List_20_1" text:continue-numbering="false">
        <text:list-item>
          <text:p text:style-name="List_20_1_Content_First"> <text:a xlink:type="simple" xlink:href="https://www.ableton.com/de/packs/" text:style-name="Internet_20_link" text:visited-style-name="Visited_20_Internet_20_Link">https://www.ableton.com/de/packs/</text:a></text:p>
        </text:list-item>
        <text:list-item>
          <text:p text:style-name="List_20_1_Content"> <text:a xlink:type="simple" xlink:href="https://www.ableton.com/de/packs/big-band-essentials-2/#" text:style-name="Internet_20_link" text:visited-style-name="Visited_20_Internet_20_Link">https://www.ableton.com/de/packs/big-band-essentials-2/#</text:a>?</text:p>
        </text:list-item>
        <text:list-item>
          <text:p text:style-name="List_20_1_Content"> <text:a xlink:type="simple" xlink:href="https://www.ableton.com/de/packs/string-quartet/#" text:style-name="Internet_20_link" text:visited-style-name="Visited_20_Internet_20_Link">https://www.ableton.com/de/packs/string-quartet/#</text:a>?</text:p>
        </text:list-item>
        <text:list-item>
          <text:p text:style-name="List_20_1_Content_Last"> <text:a xlink:type="simple" xlink:href="https://www.ableton.com/de/packs/brass-quartet/#" text:style-name="Internet_20_link" text:visited-style-name="Visited_20_Internet_20_Link">https://www.ableton.com/de/packs/brass-quartet/#</text:a>?</text:p>
        </text:list-item>
      </text:list>
      <text:h text:style-name="Heading_20_2" text:outline-level="2"><text:bookmark-start text:name="__RefHeading___produzenten_2"/><text:bookmark-start text:name="produzenten"/>Produzenten<text:bookmark-end text:name="__RefHeading___produzenten_2"/><text:bookmark-end text:name="produzenten"/></text:h>
      <text:list text:style-name="List_20_1" text:continue-numbering="false">
        <text:list-item>
          <text:p text:style-name="LastListParagraph_List_20_1_Content_First"> <text:a xlink:type="simple" xlink:href="https://www.spitfireaudio.com/ableton" text:style-name="Internet_20_link" text:visited-style-name="Visited_20_Internet_20_Link">https://www.spitfireaudio.com/ablet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10:08</meta:creation-date>
    <dc:creator>Generated</dc:creator>
    <dc:date>2026-07-24T23::10:08</dc:date>
    <dc:language>en-US</dc:language>
    <meta:editing-cycles>1</meta:editing-cycles>
    <meta:editing-duration>PT0S</meta:editing-duration>
    <dc:title>software:ableton:packs</dc:title>
  </office:meta>
</office:document-meta>
</file>