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a9cd49464cd4c219834077b6eb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ot:web:tool:dokuwiki:sidebar"/>Navigation <text:a xlink:type="simple" xlink:href="#root:web:tool:dokuwiki:sidebar" text:style-name="Local_20_link" text:visited-style-name="Visited_20_Local_20_Link"> Edit </text:a></text:p>
      <text:list text:style-name="List_20_1" text:continue-numbering="false">
        <text:list-item>
          <text:p text:style-name="List_20_1_Content_First"> <text:a xlink:type="simple" xlink:href="https://wiki8.blessen.de/doku.php?id=root:songbook:index" text:style-name="Internet_20_link" text:visited-style-name="Visited_20_Internet_20_Link">Songbook</text:a></text:p>
        </text:list-item>
        <text:list-item>
          <text:p text:style-name="List_20_1_Content"> <text:a xlink:type="simple" xlink:href="https://wiki8.blessen.de/doku.php?id=studio:studio" text:style-name="Internet_20_link" text:visited-style-name="Visited_20_Internet_20_Link">Studio</text:a></text:p>
        </text:list-item>
        <text:list-item>
          <text:p text:style-name="List_20_1_Content"> <text:a xlink:type="simple" xlink:href="https://wiki8.blessen.de/doku.php?id=software:index" text:style-name="Internet_20_link" text:visited-style-name="Visited_20_Internet_20_Link">Software</text:a></text:p>
        </text:list-item>
        <text:list-item>
          <text:p text:style-name="List_20_1_Content_Last"> <text:a xlink:type="simple" xlink:href="https://wiki8.blessen.de/doku.php?id=root:sport:sport" text:style-name="Internet_20_link" text:visited-style-name="Visited_20_Internet_20_Link">Sport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blessen.de" text:style-name="Internet_20_link" text:visited-style-name="Visited_20_Internet_20_Link"> wbsSuite</text:a></text:p>
        </text:list-item>
        <text:list-item>
          <text:p text:style-name="List_20_1_Content"> <text:a xlink:type="simple" xlink:href="http://wiki.blessen.de/doku.php/web:start" text:style-name="Internet_20_link" text:visited-style-name="Visited_20_Internet_20_Link"> Webentwicklung</text:a></text:p>
        </text:list-item>
        <text:list-item>
          <text:p text:style-name="List_20_1_Content"> <text:a xlink:type="simple" xlink:href="https://www.dokuwiki.org/dokuwiki" text:style-name="Internet_20_link" text:visited-style-name="Visited_20_Internet_20_Link">Dokumentation Dokuwiki</text:a></text:p>
        </text:list-item>
        <text:list-item>
          <text:p text:style-name="List_20_1_Content"> <text:a xlink:type="simple" xlink:href="http://www.blessen.de" text:style-name="Internet_20_link" text:visited-style-name="Visited_20_Internet_20_Link">www.blessen.de</text:a></text:p>
        </text:list-item>
        <text:list-item>
          <text:p text:style-name="List_20_1_Content_Last"> <text:a xlink:type="simple" xlink:href="https://de.wikipedia.org/wiki/Markdown" text:style-name="Internet_20_link" text:visited-style-name="Visited_20_Internet_20_Link">Wikipedia Markdown</text:a></text:p>
        </text:list-item>
      </text:list>
      <text:p text:style-name="Text_20_body">DokuWiki supports <text:span text:style-name="Strong_20_Emphasis">bold</text:span>, <text:span text:style-name="Emphasis">italic</text:span>, <text:span text:style-name="underline">underlined</text:span> and <text:span text:style-name="Source_20_Text">monospaced</text:span> texts.
Of course you can <text:span text:style-name="Strong_20_Emphasis"><text:span text:style-name="underline"><text:span text:style-name="Emphasis"><text:span text:style-name="Source_20_Text">combine</text:span></text:span></text:span></text:span> all these.</text:p>
      <text:p text:style-name="Text_20_body">You can use <text:span text:style-name="sub">subscript</text:span> and <text:span text:style-name="sup">superscript</text:span>, too.</text:p>
      <text:p text:style-name="Text_20_body">You can mark something as <text:span text:style-name="del">deleted</text:span> as well.</text:p>
      <text:p text:style-name="Text_20_body">This is some text with some linebreaks<text:line-break/>Note </text:p>
      <text:p text:style-name="Text_20_body">DokuWiki supports multiple ways of creating links. External links are recognized
automagically: <text:a xlink:type="simple" xlink:href="http://www.google.com" text:style-name="Internet_20_link" text:visited-style-name="Visited_20_Internet_20_Link">http://www.google.com</text:a> or simply <text:a xlink:type="simple" xlink:href="http://www.google.com" text:style-name="Internet_20_link" text:visited-style-name="Visited_20_Internet_20_Link">www.google.com</text:a> - You can set
link text as well: <text:a xlink:type="simple" xlink:href="http://www.google.com" text:style-name="Internet_20_link" text:visited-style-name="Visited_20_Internet_20_Link">This Link points to google</text:a>. Email
addresses like this one: <text:a xlink:type="simple" xlink:href="mailto:andi@splitbrain.org" text:style-name="Internet_20_link" text:visited-style-name="Visited_20_Internet_20_Link">andi@splitbrain.org</text:a> are recognized, too.</text:p>
      <text:p text:style-name="Text_20_body">Internal links are created by using square brackets. You can either just give
a <text:a xlink:type="simple" xlink:href="https://wiki8.blessen.de/doku.php?id=web:tool:dokuwiki:pagename" text:style-name="Internet_20_link" text:visited-style-name="Visited_20_Internet_20_Link">pagename</text:a> or use an additional <text:a xlink:type="simple" xlink:href="https://wiki8.blessen.de/doku.php?id=web:tool:dokuwiki:pagename" text:style-name="Internet_20_link" text:visited-style-name="Visited_20_Internet_20_Link">link text</text:a>.</text:p>
      <text:p text:style-name="Text_20_body">You can use <text:a xlink:type="simple" xlink:href="https://wiki8.blessen.de/doku.php?id=some:namespaces" text:style-name="Internet_20_link" text:visited-style-name="Visited_20_Internet_20_Link">namespaces</text:a> by using a colon in the pagename.</text:p>
      <text:p text:style-name="Text_20_body">This links to <text:a xlink:type="simple" xlink:href="https://wiki8.blessen.de/doku.php?id=web:tool:dokuwiki:syntax#internal" text:style-name="Internet_20_link" text:visited-style-name="Visited_20_Internet_20_Link">this Section</text:a>.</text:p>
      <text:p text:style-name="Text_20_body"><draw:a xlink:type="simple" xlink:href="http://www.php.net"><draw:frame draw:style-name="media" draw:name="0" text:anchor-type="as-char" draw:z-index="0" svg:width="3.38666666667cm" style:rel-width="100%" svg:height="3.38666666667cm" style:rel-height="scale"><draw:image xlink:href="Pictures/a52a9cd49464cd4c219834077b6ebab6.png" xlink:type="simple" xlink:show="embed" xlink:actuate="onLoad"/></draw:frame></draw:a></text:p>
      <text:p text:style-name="Text_20_body">You can add footnotes <text:note text:id="ftn0" text:note-class="footnote"><text:note-citation text:label="1)">1)</text:note-citation><text:note-body><text:p text:style-name="Text_20_body">This is a footnote</text:p></text:note-body></text:note> by using double parentheses.</text:p>
      <text:h text:style-name="Heading_20_5" text:outline-level="5"><text:bookmark-start text:name="__RefHeading___headline_1"/><text:bookmark-start text:name="headline"/>Headline<text:bookmark-end text:name="__RefHeading___headline_1"/><text:bookmark-end text:name="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08:21</meta:creation-date>
    <dc:creator>Generated</dc:creator>
    <dc:date>2026-07-25T00::08:21</dc:date>
    <dc:language>en-US</dc:language>
    <meta:editing-cycles>1</meta:editing-cycles>
    <meta:editing-duration>PT0S</meta:editing-duration>
    <dc:title>root:web:tool:dokuwiki:sidebar</dc:title>
  </office:meta>
</office:document-meta>
</file>