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eb:server:apache"/><text:bookmark-start text:name="__RefHeading___apache_webserver_1"/><text:bookmark-start text:name="apache_webserver"/>Apache Webserver<text:bookmark-end text:name="__RefHeading___apache_webserver_1"/><text:bookmark-end text:name="apache_webserver"/></text:h>
      <text:h text:style-name="Heading_20_2" text:outline-level="2"><text:bookmark-start text:name="__RefHeading___module_rewrite_2"/><text:bookmark-start text:name="module_rewrite"/>Module Rewrite<text:bookmark-end text:name="__RefHeading___module_rewrite_2"/><text:bookmark-end text:name="module_rewr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&lt;Directory "/var/www/html/gastronomie_netz_nordwest_de/public"&gt;<text:line-break/><text:s text:c="16"/>AllowOverride All<text:line-break/><text:s text:c="16"/>Order allow,deny<text:line-break/><text:s text:c="16"/>Allow from all<text:line-break/><text:s text:c="8"/>&lt;/Directory&gt;</text:p>
          </table:table-cell>
        </table:table-row>
      </table:table>
      <text:p text:style-name="Text_20_body">Apache Module mod_proxy_wstunnel</text:p>
      <text:h text:style-name="Heading_20_3" text:outline-level="3"><text:bookmark-start text:name="__RefHeading___websocket_3"/><text:bookmark-start text:name="websocket"/>Websocket<text:bookmark-end text:name="__RefHeading___websocket_3"/><text:bookmark-end text:name="websock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01:45</meta:creation-date>
    <dc:creator>Generated</dc:creator>
    <dc:date>2026-07-25T00::01:45</dc:date>
    <dc:language>en-US</dc:language>
    <meta:editing-cycles>1</meta:editing-cycles>
    <meta:editing-duration>PT0S</meta:editing-duration>
    <dc:title>root:web:server:apache</dc:title>
  </office:meta>
</office:document-meta>
</file>