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eb:design:framework:skeleton"/><text:bookmark-start text:name="__RefHeading___skeleton_1"/><text:bookmark-start text:name="skeleton"/>Skeleton<text:bookmark-end text:name="__RefHeading___skeleton_1"/><text:bookmark-end text:name="skeleton"/></text:h>
      <text:p text:style-name="Text_20_body">Skeleton ist ein Webframework und ein Basislayout </text:p>
      <text:p text:style-name="Text_20_body"><text:a xlink:type="simple" xlink:href="http://getskeleton.com/" text:style-name="Internet_20_link" text:visited-style-name="Visited_20_Internet_20_Link">http://getskeleton.com/</text:a></text:p>
      <text:h text:style-name="Heading_20_3" text:outline-level="3"><text:bookmark-start text:name="__RefHeading___aufbau_2"/><text:bookmark-start text:name="aufbau"/>Aufbau<text:bookmark-end text:name="__RefHeading___aufbau_2"/><text:bookmark-end text:name="aufbau"/></text:h>
      <text:p text:style-name="Text_20_body">CSS wird in folgender Reihenfolge geladen:</text:p>
      <text:list text:style-name="List_20_1" text:continue-numbering="false">
        <text:list-item>
          <text:p text:style-name="List_20_1_Content_First"> normalize.css</text:p>
        </text:list-item>
        <text:list-item>
          <text:p text:style-name="List_20_1_Content"> skeleton.css</text:p>
        </text:list-item>
        <text:list-item>
          <text:p text:style-name="List_20_1_Content_Last"> style.cs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52:00</meta:creation-date>
    <dc:creator>Generated</dc:creator>
    <dc:date>2026-07-25T00::52:00</dc:date>
    <dc:language>en-US</dc:language>
    <meta:editing-cycles>1</meta:editing-cycles>
    <meta:editing-duration>PT0S</meta:editing-duration>
    <dc:title>root:web:design:framework:skeleton</dc:title>
  </office:meta>
</office:document-meta>
</file>