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wbs:suite:version"/><text:bookmark-start text:name="__RefHeading___versionierung_1"/><text:bookmark-start text:name="versionierung"/>Versionierung<text:bookmark-end text:name="__RefHeading___versionierung_1"/><text:bookmark-end text:name="versionierung"/></text:h>
      <text:p text:style-name="Text_20_body">Aktuelle Releasenummer ist 2.0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2::32:54</meta:creation-date>
    <dc:creator>Generated</dc:creator>
    <dc:date>2026-07-24T22::32:54</dc:date>
    <dc:language>en-US</dc:language>
    <meta:editing-cycles>1</meta:editing-cycles>
    <meta:editing-duration>PT0S</meta:editing-duration>
    <dc:title>root:wbs:suite:version</dc:title>
  </office:meta>
</office:document-meta>
</file>