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uite:plugins:plugins"/><text:bookmark-start text:name="__RefHeading___plugins_1"/><text:bookmark-start text:name="plugins"/>Plugins<text:bookmark-end text:name="__RefHeading___plugins_1"/><text:bookmark-end text:name="plugins"/></text:h>
      <text:list text:style-name="List_20_1" text:continue-numbering="false">
        <text:list-item>
          <text:p text:style-name="List_20_1_Content_First"> Pfad: &lt;projektname&gt;/plugins/&lt;pluginname&gt; = &lt;Pluginordner&gt;</text:p>
        </text:list-item>
        <text:list-item>
          <text:p text:style-name="List_20_1_Content_Last"> Demo: &lt;projektname&gt;/plugins/demoplugin</text:p>
        </text:list-item>
      </text:list>
      <text:p text:style-name="Text_20_body">Installation:</text:p>
      <text:list text:style-name="Numbering_20_1" text:continue-numbering="false">
        <text:list-item>
          <text:p text:style-name="Numbering_20_1_Content_First"> download des Plugins aus dem Repository nach &lt;Pluginordner&gt;</text:p>
        </text:list-item>
        <text:list-item>
          <text:p text:style-name="Numbering_20_1_Content"> Kopieren von Dateien aus den Ordnern &lt;Pluginorder&gt;/data, &lt;Pluginorder&gt;/www_js, &lt;Pluginorder&gt;/www_verwaltung_js und &lt;Pluginorder&gt;/www_layout in die entsprechenden Ordner:</text:p>
          <text:list text:style-name="List_20_1">
            <text:list-item>
              <text:p text:style-name="List_20_1_Content"> Ordner &lt;Pluginorder&gt;/data/&lt;Pluginname&gt; nach &lt;Projektordner&gt;/data/&lt;Pluginname&gt;</text:p>
            </text:list-item>
            <text:list-item>
              <text:p text:style-name="List_20_1_Content"> Ordner &lt;Pluginorder&gt;/www_js/&lt;Pluginname&gt; nach &lt;Projektordner&gt;/www/js/&lt;Pluginname&gt;</text:p>
            </text:list-item>
            <text:list-item>
              <text:p text:style-name="List_20_1_Content"> Ordner &lt;Pluginorder&gt;/www_verwaltung_js/&lt;Pluginname&gt; nach &lt;Projektordner&gt;/www/verwaltung/js/&lt;Pluginname&gt;</text:p>
            </text:list-item>
            <text:list-item>
              <text:p text:style-name="List_20_1_Content_Last"> Ordner &lt;Pluginorder&gt;/www_layout/&lt;Pluginname&gt; nach &lt;Projektordner&gt;/www/layout/&lt;neuer_layoutname&gt;</text:p>
            </text:list-item>
          </text:list>
        </text:list-item>
      </text:list>
      <text:p text:style-name="Text_20_body">Zuordnung der Dateien im Plugin:</text:p>
      <text:list text:style-name="List_20_1" text:continue-numbering="false">
        <text:list-item>
          <text:p text:style-name="List_20_1_Content_First"> settings in  &lt;Pluginorder&gt;/data/&lt;Pluginname&gt;/settings</text:p>
        </text:list-item>
        <text:list-item>
          <text:p text:style-name="List_20_1_Content"> js in &lt;Pluginorder&gt;/www_js/&lt;Pluginname&gt; bzw. &lt;Pluginorder&gt;/www_verwaltung_js/&lt;Pluginname&gt;</text:p>
        </text:list-item>
        <text:list-item>
          <text:p text:style-name="List_20_1_Content_Last"> templates und css in &lt;Pluginorder&gt;/www_layout/&lt;Pluginname&gt;</text:p>
        </text:list-item>
      </text:list>
      <text:p text:style-name="Text_20_body">Anschließend funktioniert das Plugin wie jedes <text:a xlink:type="simple" xlink:href="https://wiki8.blessen.de/doku.php?id=root:wbs:suite:modul:module" text:style-name="Internet_20_link" text:visited-style-name="Visited_20_Internet_20_Link">Modu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47:31</meta:creation-date>
    <dc:creator>Generated</dc:creator>
    <dc:date>2026-07-25T00::47:31</dc:date>
    <dc:language>en-US</dc:language>
    <meta:editing-cycles>1</meta:editing-cycles>
    <meta:editing-duration>PT0S</meta:editing-duration>
    <dc:title>root:wbs:suite:plugins:plugins</dc:title>
  </office:meta>
</office:document-meta>
</file>