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suite:modul:wbs_shop:testfaelle"/><text:bookmark-start text:name="__RefHeading___testfaelle_1"/><text:bookmark-start text:name="testfaelle"/>Testfälle<text:bookmark-end text:name="__RefHeading___testfaelle_1"/><text:bookmark-end text:name="testfaelle"/></text:h>
      <text:p text:style-name="Text_20_body">wbs:suite:modul:wbs_shop:testfaelle</text:p>
      <text:p text:style-name="Text_20_body">Testfälle oder Use Cases sind Vorgänge, die das Verhalten der Webanwendung beschreiben,
und mit deren Hilfe die Applikation getestet werden kann.</text:p>
      <text:h text:style-name="Heading_20_2" text:outline-level="2"><text:bookmark-start text:name="__RefHeading___webseite_2"/><text:bookmark-start text:name="webseite"/>Webseite<text:bookmark-end text:name="__RefHeading___webseite_2"/><text:bookmark-end text:name="webseite"/></text:h>
      <text:list text:style-name="List_20_1" text:continue-numbering="false">
        <text:list-item>
          <text:p text:style-name="LastListParagraph_List_20_1_Content_First"> Nach Aufruf der URL ist die Startseite sichtbar</text:p>
        </text:list-item>
      </text:list>
      <text:p text:style-name="Text_20_body"><text:line-break/></text:p>
      <text:h text:style-name="Heading_20_2" text:outline-level="2"><text:bookmark-start text:name="__RefHeading___wbsshop_3"/><text:bookmark-start text:name="wbsshop"/>wbsShop<text:bookmark-end text:name="__RefHeading___wbsshop_3"/><text:bookmark-end text:name="wbsshop"/></text:h>
      <text:h text:style-name="Heading_20_3" text:outline-level="3"><text:bookmark-start text:name="__RefHeading___shopseite_4"/><text:bookmark-start text:name="shopseite"/>Shopseite<text:bookmark-end text:name="__RefHeading___shopseite_4"/><text:bookmark-end text:name="shopseite"/></text:h>
      <text:list text:style-name="List_20_1" text:continue-numbering="false">
        <text:list-item>
          <text:p text:style-name="List_20_1_Content_First"> Nach Aufruf der Shopseite URL ist das Kategoriemenü des Shops sichtbar</text:p>
        </text:list-item>
        <text:list-item>
          <text:p text:style-name="List_20_1_Content"> Nach Anwählen einer Kategorie sind die Artikel aus der Kategorie sichtbar</text:p>
        </text:list-item>
        <text:list-item>
          <text:p text:style-name="List_20_1_Content_Last"> Nach Anwahl eines Artikels aus der Vorschau öffnet sich die Detailansicht</text:p>
        </text:list-item>
      </text:list>
      <text:p text:style-name="Text_20_body"><text:line-break/></text:p>
      <text:h text:style-name="Heading_20_3" text:outline-level="3"><text:bookmark-start text:name="__RefHeading___warenkorb_5"/><text:bookmark-start text:name="warenkorb"/>Warenkorb<text:bookmark-end text:name="__RefHeading___warenkorb_5"/><text:bookmark-end text:name="warenkorb"/></text:h>
      <text:list text:style-name="List_20_1" text:continue-numbering="false">
        <text:list-item>
          <text:p text:style-name="List_20_1_Content_First"> Auswahl des Button „In den Warenkorb“ legt den Artikel in den Warenkorb</text:p>
        </text:list-item>
        <text:list-item>
          <text:p text:style-name="List_20_1_Content"> Der Warenkorb zeigt die enthaltenen Artikel an</text:p>
        </text:list-item>
        <text:list-item>
          <text:p text:style-name="List_20_1_Content"> Der Warenkorb zeigt sie Gesamtsumme der Artikel an</text:p>
        </text:list-item>
        <text:list-item>
          <text:p text:style-name="List_20_1_Content"> Der Warenkorb zeigt die Versandkostenan</text:p>
        </text:list-item>
        <text:list-item>
          <text:p text:style-name="List_20_1_Content"> Der Warenkorb zeigt die gesamt zu bezahlende Summe an.</text:p>
        </text:list-item>
        <text:list-item>
          <text:p text:style-name="List_20_1_Content"> Verhalten: Änderungen im Cart aktualisiert die Kosten</text:p>
        </text:list-item>
        <text:list-item>
          <text:p text:style-name="List_20_1_Content"> Sichtbar: Button Zur Kasse</text:p>
        </text:list-item>
        <text:list-item>
          <text:p text:style-name="List_20_1_Content_Last"> Verhalten: Click auf „Zur Kasse“ öffnet die Bestellseite</text:p>
        </text:list-item>
      </text:list>
      <text:p text:style-name="Text_20_body"><text:line-break/></text:p>
      <text:h text:style-name="Heading_20_3" text:outline-level="3"><text:bookmark-start text:name="__RefHeading___bestellung_6"/><text:bookmark-start text:name="bestellung"/>Bestellung<text:bookmark-end text:name="__RefHeading___bestellung_6"/><text:bookmark-end text:name="bestellung"/></text:h>
      <text:p text:style-name="Text_20_body">In der Bestellung wird eine Leiste mit allen Schriiten der Bestellung angezeigt:</text:p>
      <text:p text:style-name="Text_20_body">Warenkorb - Kunde - Anlieferung - Bezahlung - Bestellung</text:p>
      <text:h text:style-name="Heading_20_4" text:outline-level="4"><text:bookmark-start text:name="__RefHeading___bestellung_-_warenkorb_7"/><text:bookmark-start text:name="bestellung_-_warenkorb"/>Bestellung - Warenkorb<text:bookmark-end text:name="__RefHeading___bestellung_-_warenkorb_7"/><text:bookmark-end text:name="bestellung_-_warenkorb"/></text:h>
      <text:p text:style-name="Preformatted_20_Text"><text:s text:c="2"/><text:line-break/>* Startseite Bestellung zeigt noch einmal den Warenkorb<text:line-break/>* Startseite Bestellung zeigt das Feld Gutschein einlösen an,<text:line-break/><text:s text:c="2"/>wenn ein Gutscheincode hinterlegt wurde<text:line-break/>* Verhalten: Änderungen am Warenkorb aktualisiert die Kosten<text:line-break/>* Sichtbar: Button "Weiter"<text:line-break/>* Verhalten: Click auf "Weiter" öffnet die Maske "Kunde"</text:p>
      <text:h text:style-name="Heading_20_4" text:outline-level="4"><text:bookmark-start text:name="__RefHeading___bestellung_-_kunde_8"/><text:bookmark-start text:name="bestellung_-_kunde"/>Bestellung - Kunde<text:bookmark-end text:name="__RefHeading___bestellung_-_kunde_8"/><text:bookmark-end text:name="bestellung_-_kunde"/></text:h>
      <text:list text:style-name="List_20_1" text:continue-numbering="false">
        <text:list-item>
          <text:p text:style-name="List_20_1_Content_First"> Sichtbar: Formular Einloggen mit Kundendaten</text:p>
        </text:list-item>
        <text:list-item>
          <text:p text:style-name="List_20_1_Content"> Sichtbar: Feld Email</text:p>
        </text:list-item>
        <text:list-item>
          <text:p text:style-name="List_20_1_Content"> Sichtbar: Feld Passwort</text:p>
        </text:list-item>
        <text:list-item>
          <text:p text:style-name="List_20_1_Content"> Sichtbar: Button „Absenden“</text:p>
        </text:list-item>
        <text:list-item>
          <text:p text:style-name="List_20_1_Content"> Verhalten: Fokus auf dem Feld Benutzername/Email</text:p>
        </text:list-item>
        <text:list-item>
          <text:p text:style-name="List_20_1_Content"> Verhalten: Nach Click auf „Anmeldung“ Test der Daten</text:p>
        </text:list-item>
        <text:list-item>
          <text:p text:style-name="List_20_1_Content"> Verhalten: Login Korrekt: Weiterleitung auf die Maske „Anlieferung“ </text:p>
        </text:list-item>
        <text:list-item>
          <text:p text:style-name="List_20_1_Content_Last"> Verhalten: Login Inkorrekt: Meldung und Fokus Feld Email</text:p>
        </text:list-item>
      </text:list>
      <text:p text:style-name="Text_20_body"><text:span text:style-name="Strong_20_Emphasis">Es fehlt die Möglichkeit: Passwort vergessen</text:span></text:p>
      <text:list text:style-name="List_20_1" text:continue-numbering="false">
        <text:list-item>
          <text:p text:style-name="LastListParagraph_List_20_1_Content_First"> Sichtbar: Formular Einloggen mit Eingabe der persönlichen Daten   </text:p>
        </text:list-item>
      </text:list>
      <text:h text:style-name="Heading_20_4" text:outline-level="4"><text:bookmark-start text:name="__RefHeading___bestellung_-_anlieferung_9"/><text:bookmark-start text:name="bestellung_-_anlieferung"/>Bestellung - Anlieferung<text:bookmark-end text:name="__RefHeading___bestellung_-_anlieferung_9"/><text:bookmark-end text:name="bestellung_-_anlieferung"/></text:h>
      <text:list text:style-name="List_20_1" text:continue-numbering="false">
        <text:list-item>
          <text:p text:style-name="List_20_1_Content_First"> Anzeige Versandbedingungen</text:p>
        </text:list-item>
        <text:list-item>
          <text:p text:style-name="List_20_1_Content"> Sichtbar: Formular Lieferadresse mit Datenübernahme aus den Kundendaten</text:p>
        </text:list-item>
        <text:list-item>
          <text:p text:style-name="List_20_1_Content"> Sichtbar: Button: Weiter</text:p>
        </text:list-item>
        <text:list-item>
          <text:p text:style-name="List_20_1_Content"> Sichtbar: Button: Zurück</text:p>
        </text:list-item>
        <text:list-item>
          <text:p text:style-name="List_20_1_Content_Last"> Verhalten: Click auf Button „Weiter“ Weiterleitung auf die Mase „Bezahlung“</text:p>
        </text:list-item>
      </text:list>
      <text:p text:style-name="Text_20_body"><text:line-break/></text:p>
      <text:h text:style-name="Heading_20_4" text:outline-level="4"><text:bookmark-start text:name="__RefHeading___bestellung_-_bezahlung_10"/><text:bookmark-start text:name="bestellung_-_bezahlung"/>Bestellung - Bezahlung<text:bookmark-end text:name="__RefHeading___bestellung_-_bezahlung_10"/><text:bookmark-end text:name="bestellung_-_bezahlung"/></text:h>
      <text:p text:style-name="Text_20_body">Hier werden alle Bezahlmodule, die in der Konfiguration ausgewählt wurden, angezeig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ezahlmethode </text:p>
          </table:table-cell>
          <table:table-cell office:value-type="string" table:style-name="tableheader">
            <text:p text:style-name="Table_20_Heading"> Eingabe </text:p>
          </table:table-cell>
        </table:table-row>
        <table:table-row>
          <table:table-cell office:value-type="string" table:style-name="tablecell">
            <text:p text:style-name="tablealignleft"> Lastschrift </text:p>
          </table:table-cell>
          <table:table-cell office:value-type="string" table:style-name="tablecell">
            <text:p text:style-name="tablealignleft"> Felder: Kontonummer, BLZ, Inhaber( <text:span text:style-name="Strong_20_Emphasis">Veraltet!!!</text:span>) </text:p>
          </table:table-cell>
        </table:table-row>
        <table:table-row>
          <table:table-cell office:value-type="string" table:style-name="tablecell">
            <text:p text:style-name="tablealignleft"> Vorkasse </text:p>
          </table:table-cell>
          <table:table-cell office:value-type="string" table:style-name="tablecell">
            <text:p text:style-name="tablealignleft"> (Keine Felder) Fehlt: Beschreibung </text:p>
          </table:table-cell>
        </table:table-row>
        <table:table-row>
          <table:table-cell office:value-type="string" table:style-name="tablecell">
            <text:p text:style-name="tablealignleft"> Paypal </text:p>
          </table:table-cell>
          <table:table-cell office:value-type="string" table:style-name="tablecell">
            <text:p text:style-name="tablealignleft"> Sofort Bezahlen - Weiterleitung zu Paypal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Sichtbar: Button: Weiter</text:p>
        </text:list-item>
        <text:list-item>
          <text:p text:style-name="List_20_1_Content"> Sichtbar: Button: Zurück</text:p>
        </text:list-item>
        <text:list-item>
          <text:p text:style-name="List_20_1_Content"> Verhalten: Click auf Button „Weiter“ überprüft das Formular</text:p>
        </text:list-item>
        <text:list-item>
          <text:p text:style-name="List_20_1_Content_Last"> Wenn erfolgreich:  Weiterleitung auf die Mase „Bestätigung“</text:p>
        </text:list-item>
      </text:list>
      <text:h text:style-name="Heading_20_5" text:outline-level="5"><text:bookmark-start text:name="__RefHeading___bezahlung_-_lastschrift_11"/><text:bookmark-start text:name="bezahlung_-_lastschrift"/>Bezahlung - Lastschrift<text:bookmark-end text:name="__RefHeading___bezahlung_-_lastschrift_11"/><text:bookmark-end text:name="bezahlung_-_lastschrift"/></text:h>
      <text:list text:style-name="List_20_1" text:continue-numbering="false">
        <text:list-item>
          <text:p text:style-name="List_20_1_Content_First"> Pflichtfeld: Kontonummer ( Umstellung auf BIC)</text:p>
        </text:list-item>
        <text:list-item>
          <text:p text:style-name="List_20_1_Content"> Pflichtfeld: BLZ (Umstellung auf IBAN)</text:p>
        </text:list-item>
        <text:list-item>
          <text:p text:style-name="List_20_1_Content_Last"> Pflichtfeld: Inhaber(Übernahme aus Kundendaten) |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IBAN Validierung anzeigen 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ntonummer muß gültige IBAN sein 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bezahlung_-_vorkasse_12"/><text:bookmark-start text:name="bezahlung_-_vorkasse"/>Bezahlung - Vorkasse<text:bookmark-end text:name="__RefHeading___bezahlung_-_vorkasse_12"/><text:bookmark-end text:name="bezahlung_-_vorkasse"/></text:h>
      <text:h text:style-name="Heading_20_5" text:outline-level="5"><text:bookmark-start text:name="__RefHeading___bezahlung_-_paypal_13"/><text:bookmark-start text:name="bezahlung_-_paypal"/>Bezahlung - Paypal<text:bookmark-end text:name="__RefHeading___bezahlung_-_paypal_13"/><text:bookmark-end text:name="bezahlung_-_paypal"/></text:h>
      <text:p text:style-name="Text_20_body">Konfiguratio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PayPal Rücksprung URL(returnURL)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Rücksprungadresse </text:p>
          </table:table-cell>
        </table:table-row>
        <table:table-row>
          <table:table-cell office:value-type="string" table:style-name="tablecell">
            <text:p text:style-name="tablealignleft"> PayPal Abbruch URL(cancelURL)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Rücksprung bei Abbruch </text:p>
          </table:table-cell>
        </table:table-row>
        <table:table-row>
          <table:table-cell office:value-type="string" table:style-name="tablecell">
            <text:p text:style-name="tablealignleft"> Anmerkungen erlauben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Nicht wichtig </text:p>
          </table:table-cell>
        </table:table-row>
        <table:table-row>
          <table:table-cell office:value-type="string" table:style-name="tablecell">
            <text:p text:style-name="tablealignleft"> Paypal vor der Bestätigungsseite aufrufen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bestellung_-_bestaetigung_14"/><text:bookmark-start text:name="bestellung_-_bestaetigung"/>Bestellung - Bestätigung<text:bookmark-end text:name="__RefHeading___bestellung_-_bestaetigung_14"/><text:bookmark-end text:name="bestellung_-_bestaetigung"/></text:h>
      <text:list text:style-name="List_20_1" text:continue-numbering="false">
        <text:list-item>
          <text:p text:style-name="List_20_1_Content_First"> Sichtbar: Details der Bestellung</text:p>
          <text:list text:style-name="List_20_1">
            <text:list-item>
              <text:p text:style-name="List_20_1_Content"> Warenkorb</text:p>
            </text:list-item>
            <text:list-item>
              <text:p text:style-name="List_20_1_Content"> Adresse</text:p>
            </text:list-item>
            <text:list-item>
              <text:p text:style-name="List_20_1_Content"> Lieferanschrift</text:p>
            </text:list-item>
            <text:list-item>
              <text:p text:style-name="List_20_1_Content"> Bezahlung</text:p>
            </text:list-item>
          </text:list>
        </text:list-item>
        <text:list-item>
          <text:p text:style-name="List_20_1_Content"> Sichtbar: Checkbox: AGB</text:p>
        </text:list-item>
        <text:list-item>
          <text:p text:style-name="List_20_1_Content"> Sichtbar: Button „Kostenpflichtig bestellen“</text:p>
        </text:list-item>
        <text:list-item>
          <text:p text:style-name="List_20_1_Content_Last"> Verhalten: Click auf Button schließt den Bestellvorgang ab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05:05</meta:creation-date>
    <dc:creator>Generated</dc:creator>
    <dc:date>2026-07-24T21::05:05</dc:date>
    <dc:language>en-US</dc:language>
    <meta:editing-cycles>1</meta:editing-cycles>
    <meta:editing-duration>PT0S</meta:editing-duration>
    <dc:title>root:wbs:suite:modul:wbs_shop:testfaelle</dc:title>
  </office:meta>
</office:document-meta>
</file>