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ot:wbs:suite:modul:wbs_shop:bestellung"/><text:bookmark-start text:name="__RefHeading___bestellung_1"/><text:bookmark-start text:name="bestellung"/>Bestellung<text:bookmark-end text:name="__RefHeading___bestellung_1"/><text:bookmark-end text:name="bestellung"/></text:h>
      <text:p text:style-name="Text_20_body">wbs:suite:modul:wbs_shop:bestellung</text:p>
      <text:p text:style-name="Text_20_body">Der Bestellprozeß besteht aus 6 Schritten:</text:p>
      <text:p text:style-name="Text_20_body">&lt;WRAP center round info 60%&gt;
Das Hin- und Herspringen zwischen abgearbeiteten Schritten ist inzwischen möglich,
allerdings müssen die Schritte zunächst der Reihe nach durchgeführt werden.
&lt;/WRAP&gt;</text:p>
      <text:list text:style-name="List_20_1" text:continue-numbering="false">
        <text:list-item>
          <text:p text:style-name="List_20_1_Content_First"> 1. Schritt: Bestätigung des Warenkorbes</text:p>
        </text:list-item>
        <text:list-item>
          <text:p text:style-name="List_20_1_Content"> 2. Schritt: Login oder Registrierung als Kunde</text:p>
        </text:list-item>
        <text:list-item>
          <text:p text:style-name="List_20_1_Content"> 3. Schritt: Angabe der Versandadresse </text:p>
        </text:list-item>
        <text:list-item>
          <text:p text:style-name="List_20_1_Content"> 4. Schritt: Auswahl der Zahlmethode, bei Paypal direkte Bestätigung des Warenkorbes</text:p>
        </text:list-item>
        <text:list-item>
          <text:p text:style-name="List_20_1_Content"> 5. Schritt: Bestätigung der Bestellung und der AGB</text:p>
        </text:list-item>
        <text:list-item>
          <text:p text:style-name="List_20_1_Content_Last"> 6. Schritt: Versand der Bestelldetails per Mail</text:p>
        </text:list-item>
      </text:list>
      <text:h text:style-name="Heading_20_2" text:outline-level="2"><text:bookmark-start text:name="__RefHeading___generelles_verhalten_2"/><text:bookmark-start text:name="generelles_verhalten"/>Generelles Verhalten<text:bookmark-end text:name="__RefHeading___generelles_verhalten_2"/><text:bookmark-end text:name="generelles_verhalten"/></text:h>
      <text:p text:style-name="Text_20_body">Der Bestellprozeß muß in der Reihenfolge abgearbeitet werden.</text:p>
      <text:p text:style-name="Text_20_body">Es ist allerdings möglich, im Prozeß zurück zu springen,
um schon getätigte Eingaben zu korrigieren.</text:p>
      <text:p text:style-name="Text_20_body">Das heißt allerdings, das dann der Prozeß von diesem Punkt wieder durchlaufen werden muß.</text:p>
      <text:p text:style-name="Text_20_body">Beispiel: Ich bin auf der Bestätigungsseite, und sehe, daß meine Versandadresse
nicht in Ordnung ist, also kann ich sie über den Tab ansteuern und ändern,
muß danach allerdings nochmal meine Zahlmethode bestätigen, um wieder
zur Bestätigungsseite zu gelangen.</text:p>
      <text:h text:style-name="Heading_20_2" text:outline-level="2"><text:bookmark-start text:name="__RefHeading___bestaetigung_warenkorb_3"/><text:bookmark-start text:name="bestaetigung_warenkorb"/>Bestätigung Warenkorb<text:bookmark-end text:name="__RefHeading___bestaetigung_warenkorb_3"/><text:bookmark-end text:name="bestaetigung_warenkorb"/></text:h>
      <text:p text:style-name="Text_20_body">In diesem Schritt wird die Auswahl aus dem Warenkorb noch einmal zur Bestätigung angezeigt.
Es kann die Anzahl der einzelnen Artikel geändert werden, auch auf 0.</text:p>
      <text:p text:style-name="Text_20_body">Außerdem kann das Land, in das geliefert werden soll, geändert werden.</text:p>
      <text:p text:style-name="Text_20_body">Es können Gutscheincodes eingegeben werden.</text:p>
      <text:p text:style-name="Text_20_body">Die Versandkosten und die Endsumme werden angezeigt und bei Änderungen automatisch aktualisiert. </text:p>
      <text:p text:style-name="Text_20_body">Nach Bestätigung des Warenkorbes werden die Kundendaten abgefragt</text:p>
      <text:h text:style-name="Heading_20_2" text:outline-level="2"><text:bookmark-start text:name="__RefHeading___kunde_4"/><text:bookmark-start text:name="kunde"/>Kunde<text:bookmark-end text:name="__RefHeading___kunde_4"/><text:bookmark-end text:name="kunde"/></text:h>
      <text:p text:style-name="Text_20_body">Der Kunde hat zwei Möglichkeiten, sich als Kunde einzutragen:</text:p>
      <text:h text:style-name="Heading_20_1" text:outline-level="1"><text:bookmark-start text:name="__RefHeading___entweder_war_er_schon_mal_kunde_dann_kann_er_sich_mit_seiner_email_und_seinem_passwort_einloggen_5"/><text:bookmark-start text:name="entweder_war_er_schon_mal_kunde_dann_kann_er_sich_mit_seiner_email_und_seinem_passwort_einloggen"/>Entweder war er schon mal Kunde, dann kann er sich mit seiner Email und seinem Passwort einloggen,<text:bookmark-end text:name="__RefHeading___entweder_war_er_schon_mal_kunde_dann_kann_er_sich_mit_seiner_email_und_seinem_passwort_einloggen_5"/><text:bookmark-end text:name="entweder_war_er_schon_mal_kunde_dann_kann_er_sich_mit_seiner_email_und_seinem_passwort_einloggen"/></text:h>
      <text:h text:style-name="Heading_20_1" text:outline-level="1"><text:bookmark-start text:name="__RefHeading___oder_er_gibt_seine_kundendaten_name_adresse_telefon_email_ein_und_bekommt_dann_ein_passwort_zugesandt_6"/><text:bookmark-start text:name="oder_er_gibt_seine_kundendaten_name_adresse_telefon_email_ein_und_bekommt_dann_ein_passwort_zugesandt"/>oder er gibt seine Kundendaten ( Name, Adresse, Telefon, Email) ein und bekommt dann ein Passwort zugesandt.<text:bookmark-end text:name="__RefHeading___oder_er_gibt_seine_kundendaten_name_adresse_telefon_email_ein_und_bekommt_dann_ein_passwort_zugesandt_6"/><text:bookmark-end text:name="oder_er_gibt_seine_kundendaten_name_adresse_telefon_email_ein_und_bekommt_dann_ein_passwort_zugesandt"/></text:h>
      <text:p text:style-name="Text_20_body">In beiden Fällen werden nach dem Speichern in der Maske die Kundendaten angezeigt, und es gibt die Möglichkeit,
sich wieder abzumelden.</text:p>
      <text:h text:style-name="Heading_20_2" text:outline-level="2"><text:bookmark-start text:name="__RefHeading___versand_7"/><text:bookmark-start text:name="versand"/>Versand<text:bookmark-end text:name="__RefHeading___versand_7"/><text:bookmark-end text:name="versand"/></text:h>
      <text:p text:style-name="Text_20_body">Beim ersten Aufruf werden in der Versandadresse die Adressdaten aus der Kundenadresse eingetragen.</text:p>
      <text:p text:style-name="Text_20_body">Der Kunde muß diese bestätigen (Mit Speichern).</text:p>
      <text:p text:style-name="Text_20_body">Danach wird auch die Versandadresse angezeigt und es gibt die Button „Zurück“ „Weiter“ </text:p>
      <text:h text:style-name="Heading_20_2" text:outline-level="2"><text:bookmark-start text:name="__RefHeading___bezahlung_8"/><text:bookmark-start text:name="bezahlung"/>Bezahlung<text:bookmark-end text:name="__RefHeading___bezahlung_8"/><text:bookmark-end text:name="bezahlung"/></text:h>
      <text:p text:style-name="Text_20_body">Der Benutzer muß einen von den in der Konfiguration ausgewählten Bezahlmethoden auswählen:</text:p>
      <text:h text:style-name="Heading_20_3" text:outline-level="3"><text:bookmark-start text:name="__RefHeading___lastschrift_9"/><text:bookmark-start text:name="lastschrift"/>Lastschrift<text:bookmark-end text:name="__RefHeading___lastschrift_9"/><text:bookmark-end text:name="lastschrift"/></text:h>
      <text:p text:style-name="Text_20_body">Angabe von Kontonummer(IBAN), Bankleitzahl ( BIC) und Name das Kontoinhabers</text:p>
      <text:h text:style-name="Heading_20_3" text:outline-level="3"><text:bookmark-start text:name="__RefHeading___vorkasse_10"/><text:bookmark-start text:name="vorkasse"/>Vorkasse<text:bookmark-end text:name="__RefHeading___vorkasse_10"/><text:bookmark-end text:name="vorkasse"/></text:h>
      <text:h text:style-name="Heading_20_3" text:outline-level="3"><text:bookmark-start text:name="__RefHeading___paypal_11"/><text:bookmark-start text:name="paypal"/>Paypal<text:bookmark-end text:name="__RefHeading___paypal_11"/><text:bookmark-end text:name="paypal"/></text:h>
      <text:h text:style-name="Heading_20_2" text:outline-level="2"><text:bookmark-start text:name="__RefHeading___bestaetigung_12"/><text:bookmark-start text:name="bestaetigung"/>Bestätigung<text:bookmark-end text:name="__RefHeading___bestaetigung_12"/><text:bookmark-end text:name="bestaetigung"/></text:h>
      <text:h text:style-name="Heading_20_2" text:outline-level="2"><text:bookmark-start text:name="__RefHeading___goodbye_13"/><text:bookmark-start text:name="goodbye"/>Goodbye<text:bookmark-end text:name="__RefHeading___goodbye_13"/><text:bookmark-end text:name="goodbye"/></text:h>
      <text:h text:style-name="Heading_20_2" text:outline-level="2"><text:bookmark-start text:name="__RefHeading___formulare_14"/><text:bookmark-start text:name="formulare"/>Formulare<text:bookmark-end text:name="__RefHeading___formulare_14"/><text:bookmark-end text:name="formulare"/></text:h>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Formular  </text:p>
          </table:table-cell>
          <table:table-cell office:value-type="string" table:style-name="tableheader">
            <text:p text:style-name="Table_20_Heading"> Funktion </text:p>
          </table:table-cell>
        </table:table-row>
        <table:table-row>
          <table:table-cell office:value-type="string" table:style-name="tablecell" table:number-columns-spanned="3">
            <text:p text:style-name="tablealignleft"> Warenkorb </text:p>
          </table:table-cell>
          <table:covered-table-cell/>
          <table:covered-table-cell/>
        </table:table-row>
        <table:table-row>
          <table:table-cell office:value-type="string" table:style-name="tablecell">
            <text:p text:style-name="tablealignleft"> cart </text:p>
          </table:table-cell>
          <table:table-cell office:value-type="string" table:style-name="tablecell">
            <text:p text:style-name="tablealignleft"> Kein Formular </text:p>
          </table:table-cell>
          <table:table-cell office:value-type="string" table:style-name="tablecell">
            <text:p text:style-name="tablealignleft"> Ausgabe wird in der Klasse cart() generiert </text:p>
          </table:table-cell>
        </table:table-row>
        <table:table-row>
          <table:table-cell office:value-type="string" table:style-name="tablecell" table:number-columns-spanned="3">
            <text:p text:style-name="tablealignleft"> Kunde </text:p>
          </table:table-cell>
          <table:covered-table-cell/>
          <table:covered-table-cell/>
        </table:table-row>
        <table:table-row>
          <table:table-cell office:value-type="string" table:style-name="tablecell">
            <text:p text:style-name="tablealignleft"> show_client </text:p>
          </table:table-cell>
          <table:table-cell office:value-type="string" table:style-name="tablecell">
            <text:p text:style-name="tablealignleft"> form_client_detail.tpl </text:p>
          </table:table-cell>
          <table:table-cell office:value-type="string" table:style-name="tablecell">
            <text:p text:style-name="tablealignleft"> Kunde ist eingeloggt, Name und Adresse anzeigen plus Link zum Ausloggen / Bearbeiten </text:p>
          </table:table-cell>
        </table:table-row>
        <table:table-row>
          <table:table-cell office:value-type="string" table:style-name="tablecell">
            <text:p text:style-name="tablealignleft"> client_login </text:p>
          </table:table-cell>
          <table:table-cell office:value-type="string" table:style-name="tablecell">
            <text:p text:style-name="tablealignleft"> form_client_login.tpl </text:p>
          </table:table-cell>
          <table:table-cell office:value-type="string" table:style-name="tablecell">
            <text:p text:style-name="tablealignleft"> Maske zum Einloggen</text:p>
          </table:table-cell>
        </table:table-row>
        <table:table-row>
          <table:table-cell office:value-type="string" table:style-name="tablecell">
            <text:p text:style-name="tablealignleft"> client_registration</text:p>
          </table:table-cell>
          <table:table-cell office:value-type="string" table:style-name="tablecell">
            <text:p text:style-name="tablealignleft"> form_complete_registration.tpl </text:p>
          </table:table-cell>
          <table:table-cell office:value-type="string" table:style-name="tablecell">
            <text:p text:style-name="tablealignleft"> Eingabe der Kundendaten </text:p>
          </table:table-cell>
        </table:table-row>
        <table:table-row>
          <table:table-cell office:value-type="string" table:style-name="tablecell" table:number-columns-spanned="3">
            <text:p text:style-name="tablealignleft"> Lieferadresse </text:p>
          </table:table-cell>
          <table:covered-table-cell/>
          <table:covered-table-cell/>
        </table:table-row>
        <table:table-row>
          <table:table-cell office:value-type="string" table:style-name="tablecell">
            <text:p text:style-name="tablealignleft"> create_shipping_address </text:p>
          </table:table-cell>
          <table:table-cell office:value-type="string" table:style-name="tablecell">
            <text:p text:style-name="tablealignleft"> form_create_shipping_address.tpl </text:p>
          </table:table-cell>
          <table:table-cell office:value-type="string" table:style-name="tablecell">
            <text:p text:style-name="tablealignleft"> Lieferadresse mit Kundenadresse und „Bestell-Land“ anzeigen</text:p>
          </table:table-cell>
        </table:table-row>
        <table:table-row>
          <table:table-cell office:value-type="string" table:style-name="tablecell">
            <text:p text:style-name="tablealignleft"> edit_shipping_address  </text:p>
          </table:table-cell>
          <table:table-cell office:value-type="string" table:style-name="tablecell">
            <text:p text:style-name="tablealignleft"> form_edit_shipping_address.tpl </text:p>
          </table:table-cell>
          <table:table-cell office:value-type="string" table:style-name="tablecell">
            <text:p text:style-name="tablealignleft"> Lieferadresse bearbeiten</text:p>
          </table:table-cell>
        </table:table-row>
        <table:table-row>
          <table:table-cell office:value-type="string" table:style-name="tablecell">
            <text:p text:style-name="tablealignleft"> show_shipping_address </text:p>
          </table:table-cell>
          <table:table-cell office:value-type="string" table:style-name="tablecell">
            <text:p text:style-name="tablealignleft"> form_show_shipping_address.tpl </text:p>
          </table:table-cell>
          <table:table-cell office:value-type="string" table:style-name="tablecell">
            <text:p text:style-name="tablealignleft"> Lieferadresse anzeigen </text:p>
          </table:table-cell>
        </table:table-row>
        <table:table-row>
          <table:table-cell office:value-type="string" table:style-name="tablecell">
            <text:p text:style-name="tablealignleft"> save_shipping_address</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able:number-columns-spanned="3">
            <text:p text:style-name="tablealignleft"> Bezahlung </text:p>
          </table:table-cell>
          <table:covered-table-cell/>
          <table:covered-table-cell/>
        </table:table-row>
        <table:table-row>
          <table:table-cell office:value-type="string" table:style-name="tablecell">
            <text:p text:style-name="tablealignleft"> payment</text:p>
          </table:table-cell>
          <table:table-cell office:value-type="string" table:style-name="tablecell">
            <text:p text:style-name="tablealignleft"> form_payment.tpl </text:p>
          </table:table-cell>
          <table:table-cell office:value-type="string" table:style-name="tablecell">
            <text:p text:style-name="tablealignleft"> Bezahlmethode bearbeiten </text:p>
          </table:table-cell>
        </table:table-row>
        <table:table-row>
          <table:table-cell office:value-type="string" table:style-name="tablecell">
            <text:p text:style-name="tablealignleft"> show_payment</text:p>
          </table:table-cell>
          <table:table-cell office:value-type="string" table:style-name="tablecell">
            <text:p text:style-name="tablealignleft"> form_show_payment.tpl </text:p>
          </table:table-cell>
          <table:table-cell office:value-type="string" table:style-name="tablecell">
            <text:p text:style-name="tablealignleft"> Bezahlmethode anzeigen </text:p>
          </table:table-cell>
        </table:table-row>
        <table:table-row>
          <table:table-cell office:value-type="string" table:style-name="tablecell" table:number-columns-spanned="3">
            <text:p text:style-name="tablealignleft"> Bestätigung</text:p>
          </table:table-cell>
          <table:covered-table-cell/>
          <table:covered-table-cell/>
        </table:table-row>
        <table:table-row>
          <table:table-cell office:value-type="string" table:style-name="tablecell">
            <text:p text:style-name="tablealignleft"> confirmation </text:p>
          </table:table-cell>
          <table:table-cell office:value-type="string" table:style-name="tablecell">
            <text:p text:style-name="tablealignleft"> form_confirmation.tpl </text:p>
          </table:table-cell>
          <table:table-cell office:value-type="string" table:style-name="tablecell">
            <text:p text:style-name="tablealignleft"> Bestätigungsseite anzeigen </text:p>
          </table:table-cell>
        </table:table-row>
        <table:table-row>
          <table:table-cell office:value-type="string" table:style-name="tablecell" table:number-columns-spanned="3">
            <text:p text:style-name="tablealignleft"> Bestätigungsmail</text:p>
          </table:table-cell>
          <table:covered-table-cell/>
          <table:covered-table-cell/>
        </table:table-row>
        <table:table-row>
          <table:table-cell office:value-type="string" table:style-name="tablecell"/>
          <table:table-cell office:value-type="string" table:style-name="tablecell">
            <text:p text:style-name="tablealignleft"> mail_send_confirmation.tpl </text:p>
          </table:table-cell>
          <table:table-cell office:value-type="string" table:style-name="tablecell">
            <text:p text:style-name="tablealignleft"> Vorlage für die Mail </text:p>
          </table:table-cell>
        </table:table-row>
        <table:table-row>
          <table:table-cell office:value-type="string" table:style-name="tablecell" table:number-columns-spanned="3">
            <text:p text:style-name="tablealignleft"> Goodbye </text:p>
          </table:table-cell>
          <table:covered-table-cell/>
          <table:covered-table-cell/>
        </table:table-row>
        <table:table-row>
          <table:table-cell office:value-type="string" table:style-name="tablecell"/>
          <table:table-cell office:value-type="string" table:style-name="tablecell"/>
          <table:table-cell office:value-type="string" table:style-name="tablecell">
            <text:p text:style-name="tablealignleft"> Session entfernen und Verabschiedungstext anzei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2::47:26</meta:creation-date>
    <dc:creator>Generated</dc:creator>
    <dc:date>2026-07-25T02::47:26</dc:date>
    <dc:language>en-US</dc:language>
    <meta:editing-cycles>1</meta:editing-cycles>
    <meta:editing-duration>PT0S</meta:editing-duration>
    <dc:title>root:wbs:suite:modul:wbs_shop:bestellung</dc:title>
  </office:meta>
</office:document-meta>
</file>