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ot:wbs:suite:modul:module"/><text:bookmark-start text:name="__RefHeading___module_1"/><text:bookmark-start text:name="module"/>Module<text:bookmark-end text:name="__RefHeading___module_1"/><text:bookmark-end text:name="module"/></text:h>
      <text:p text:style-name="Text_20_body">wbs:suite:modul:module</text:p>
      <text:h text:style-name="Heading_20_2" text:outline-level="2"><text:bookmark-start text:name="__RefHeading___interne_struktur_2"/><text:bookmark-start text:name="interne_struktur"/>Interne Struktur<text:bookmark-end text:name="__RefHeading___interne_struktur_2"/><text:bookmark-end text:name="interne_struktur"/></text:h>
      <text:p text:style-name="Text_20_body">Alle Module werden von der Klasse „core/modul/wbs_modul“ abgeleitet.</text:p>
      <text:h text:style-name="Heading_20_5" text:outline-level="5"><text:bookmark-start text:name="__RefHeading___eigenschaften_3"/><text:bookmark-start text:name="eigenschaften"/>Eigenschaften<text:bookmark-end text:name="__RefHeading___eigenschaften_3"/><text:bookmark-end text:name="eigenschaften"/></text:h>
      <text:p text:style-name="Preformatted_20_Text">$name:string<text:line-break/>$wbs:wbsfw<text:line-break/>$modul_path<text:line-break/>$content:array<text:line-break/>$parameter:array<text:line-break/>$is_loaded:boolean<text:line-break/>$wildcards:array<text:line-break/>$tables:array<text:line-break/>$templates:array<text:line-break/>$variables:array</text:p>
      <text:h text:style-name="Heading_20_5" text:outline-level="5"><text:bookmark-start text:name="__RefHeading___funktionen_4"/><text:bookmark-start text:name="funktionen"/>Funktionen<text:bookmark-end text:name="__RefHeading___funktionen_4"/><text:bookmark-end text:name="funktionen"/></text:h>
      <text:p text:style-name="Preformatted_20_Text">__construct(name, path, wbs : \de\blessen\wbsfw\wbsfw):de\blessen\wbsfw\core\modul\wbs_modul<text:line-break/>db():de\blessen\wbsfw\core\db\myDB<text:line-break/>wbs():de\blessen\wbsfw\wbsfw<text:line-break/>getModulPath():string<text:line-break/>loadFrontend():void<text:line-break/>loadBackend():void<text:line-break/>loadBackendFunctions():void<text:line-break/>isLoaded():bool<text:line-break/>handshake():void<text:line-break/>createModulTables():void<text:line-break/>setParameter(key : string, value : string):void<text:line-break/>getParameter(key : string):mixed<text:line-break/>ParameterExists(key : string):bool<text:line-break/>setContent(key : string, value : string):void<text:line-break/>getContent(key : string):mixed<text:line-break/>hasContent(key : string):bool<text:line-break/>getName():string<text:line-break/>getTables()<text:line-break/>loadTables()<text:line-break/>getWildcards()<text:line-break/>loadWildcards()<text:line-break/>loadTemplates()</text:p>
      <text:h text:style-name="Heading_20_3" text:outline-level="3"><text:bookmark-start text:name="__RefHeading___modul_anlegen_5"/><text:bookmark-start text:name="modul_anlegen"/>Modul anlegen<text:bookmark-end text:name="__RefHeading___modul_anlegen_5"/><text:bookmark-end text:name="modul_anlegen"/></text:h>
      <text:h text:style-name="Heading_20_4" text:outline-level="4"><text:bookmark-start text:name="__RefHeading___kurzfassung_6"/><text:bookmark-start text:name="kurzfassung"/>Kurzfassung<text:bookmark-end text:name="__RefHeading___kurzfassung_6"/><text:bookmark-end text:name="kurzfassung"/></text:h>
      <text:p text:style-name="Preformatted_20_Text">$modul_name = 'modul_name';<text:line-break/>$modul_pfad = "/modul/modul_name/";<text:line-break/>Create "/modul/modul_name/modul_name.php";<text:line-break/>class modul_name extends core\modul\wbs_modul {}<text:line-break/>[Create "/modul/modul_name/modul_name_constants.php";]<text:line-break/>[Create "/modul/modul_name/woerterbuch.de.php";]<text:line-break/>[Create "/modul/modul_name/woerterbuch.en.php";]<text:line-break/>Create "/modul/modul_name/modul_name_loader.php";</text:p>
      <text:h text:style-name="Heading_20_4" text:outline-level="4"><text:bookmark-start text:name="__RefHeading___festlegen_eines_modulnamens_7"/><text:bookmark-start text:name="festlegen_eines_modulnamens"/>Festlegen eines Modulnamens<text:bookmark-end text:name="__RefHeading___festlegen_eines_modulnamens_7"/><text:bookmark-end text:name="festlegen_eines_modulnamens"/></text:h>
      <text:p text:style-name="Text_20_body">Der Modulname muß klein geschrieben sein und darf keine Leerzeichen enthalten.</text:p>
      <text:p text:style-name="Preformatted_20_Text">$modul_name = 'modul_name';</text:p>
      <text:h text:style-name="Heading_20_4" text:outline-level="4"><text:bookmark-start text:name="__RefHeading___entscheidung_internes_modul_oder_modul_8"/><text:bookmark-start text:name="entscheidung_internes_modul_oder_modul"/>Entscheidung Internes Modul oder Modul<text:bookmark-end text:name="__RefHeading___entscheidung_internes_modul_oder_modul_8"/><text:bookmark-end text:name="entscheidung_internes_modul_oder_modul"/></text:h>
      <text:p text:style-name="Text_20_body">Interne Modul sind Systemmodule, die jeder Anwendung zur Verfügung stehen.
Ein Beispiel ist install</text:p>
      <text:p text:style-name="Text_20_body">Interne Module haben das Modulverzeichnis </text:p>
      <text:p text:style-name="Preformatted_20_Text">$modul_pfad = "/modul_intern/modul_name/";</text:p>
      <text:p text:style-name="Text_20_body">Alle anderen Module kommen in das Modulverzeichnis </text:p>
      <text:p text:style-name="Preformatted_20_Text">$modul_pfad = "/modul/modul_name/";</text:p>
      <text:h text:style-name="Heading_20_4" text:outline-level="4"><text:bookmark-start text:name="__RefHeading___modulklasse_anlegen_9"/><text:bookmark-start text:name="modulklasse_anlegen"/>Modulklasse anlegen<text:bookmark-end text:name="__RefHeading___modulklasse_anlegen_9"/><text:bookmark-end text:name="modulklasse_anlegen"/></text:h>
      <text:p text:style-name="Text_20_body">Die Klasse wird mit dem selben Namen wie das Verzeichnis als Ableitung von </text:p>
      <text:p text:style-name="Preformatted_20_Text">core\modul\wbs_modul</text:p>
      <text:p text:style-name="Text_20_body">angelegt. </text:p>
      <text:p text:style-name="Text_20_body">Beispiel:
in der Datei </text:p>
      <text:p text:style-name="Preformatted_20_Text">"/modul/modul_name/modul_name.php"</text:p>
      <text:p text:style-name="Preformatted_20_Text">class modul_name extends core\modul\wbs_modul {}</text:p>
      <text:h text:style-name="Heading_20_4" text:outline-level="4"><text:bookmark-start text:name="__RefHeading___basis_eigenschaften_des_moduls_10"/><text:bookmark-start text:name="basis_eigenschaften_des_moduls"/>Basis Eigenschaften des Moduls:<text:bookmark-end text:name="__RefHeading___basis_eigenschaften_des_moduls_10"/><text:bookmark-end text:name="basis_eigenschaften_des_moduls"/></text:h>
      <text:p text:style-name="Text_20_body">Das Modul wird mit seinem Namen, seinem Pfad $modul_pfad ( Siehe 1)
und einer Instanz des wbsfw angelegt.</text:p>
      <text:p text:style-name="Preformatted_20_Text">public function __construct($name,$path,wbsfw\wbsfw $wbs){}</text:p>
      <text:p text:style-name="Text_20_body">Funktionen wbs_modul</text:p>
      <text:p text:style-name="Preformatted_20_Text">__construct(name, path, wbs : \de\blessen\wbsfw\wbsfw):de\blessen\wbsfw\core\modul\wbs_modul<text:line-break/>db():de\blessen\wbsfw\core\db\myDB<text:line-break/>wbs():de\blessen\wbsfw\wbsfw<text:line-break/>getModulPath():string<text:line-break/>loadFrontend():void<text:line-break/>loadBackend():void<text:line-break/>isLoaded():bool<text:line-break/>handshake():void<text:line-break/>setParameter(key : string, value : string):void<text:line-break/>getParameter(key : string):mixed<text:line-break/>ParameterExists(key : string):bool<text:line-break/>setContent(key : string, value : string):void<text:line-break/>getContent(key : string):mixed<text:line-break/>hasContent(key : string):bool<text:line-break/>getName():string</text:p>
      <text:h text:style-name="Heading_20_4" text:outline-level="4"><text:bookmark-start text:name="__RefHeading___einbindung_11"/><text:bookmark-start text:name="einbindung"/>Einbindung<text:bookmark-end text:name="__RefHeading___einbindung_11"/><text:bookmark-end text:name="einbindung"/></text:h>
      <text:p text:style-name="Text_20_body">Handshake:
Globale Module werden mit Komma getrennt in die Settings eingetragen,
und dann geladen, dabei wird die Funktion handshake() aufgerufen,
mit der zu einem sehr frühen Zeitpunkt in die Anwendung eingegriffen werden kann:
(Z.B. Settings ändern)</text:p>
      <text:p text:style-name="Text_20_body">$app_modules = explode(',', $pp['ta_module']);
foreach ($app_modules as $modulname) {</text:p>
      <text:p text:style-name="Preformatted_20_Text"><text:s text:c="2"/>if ($wbs-&gt;modul()-&gt;debug) shout('App Module ' . $modulname);<text:line-break/><text:s text:c="2"/>$modulname = trim($modulname);<text:line-break/><text:s text:c="2"/>if (!$modulname) continue;<text:line-break/><text:s text:c="2"/>$failure = $wbs-&gt;modul()-&gt;loadModul($modulname);<text:line-break/><text:s text:c="2"/>if (($failure)) {<text:line-break/><text:s text:c="6"/>shout('Could not load Modul ' . $modulname . ' ' . $failure);<text:line-break/><text:s text:c="2"/>} else {<text:line-break/><text:s text:c="6"/>$wbs-&gt;modul()-&gt;get($modulname)-&gt;handshake();<text:line-break/><text:s text:c="2"/>}</text:p>
      <text:p text:style-name="Text_20_body">}</text:p>
      <text:p text:style-name="Text_20_body">Nach den globalen Modulen, werden die Module der Seite geladen,
ansonsten werden die Module bei Einbindung geladen.</text:p>
      <text:h text:style-name="Heading_20_4" text:outline-level="4"><text:bookmark-start text:name="__RefHeading___laden_der_module_wbs-_modul_-_loadmodul_12"/><text:bookmark-start text:name="laden_der_module_wbs-_modul_-_loadmodul"/>Laden der Module $wbs-&gt;modul()-&gt;loadModul()<text:bookmark-end text:name="__RefHeading___laden_der_module_wbs-_modul_-_loadmodul_12"/><text:bookmark-end text:name="laden_der_module_wbs-_modul_-_loadmodul"/></text:h>
      <text:p text:style-name="Text_20_body">Das Laden der Module geschieht in der Klasse modul()</text:p>
      <text:p text:style-name="Text_20_body">Zuerst wird automatisiert der Pfad ermittelt:
[modul,module_intern,module] </text:p>
      <text:p text:style-name="Text_20_body">(Der Pfad module wird verschwinden, wenn die Module darin konvertiert wurden)</text:p>
      <text:p text:style-name="Text_20_body">Gibt es Modulkonstanten, werden diese eingebunden,
Konstanten müssen in der Datei „modul_name_constants.php“ liegen:</text:p>
      <text:p text:style-name="Text_20_body">if(file_exists($modul_path.$modul_name.'_constants.php')) {</text:p>
      <text:p text:style-name="Preformatted_20_Text"><text:s text:c="2"/>require_once($modul_path.$modul_name.'_constants.php');</text:p>
      <text:p text:style-name="Text_20_body">}</text:p>
      <text:p text:style-name="Text_20_body">Gibt es ein Wörterbuch für die Übersetzung, wird es eingebunden:</text:p>
      <text:p text:style-name="Text_20_body">switch ($this→wbs→getLanguage()) {</text:p>
      <text:p text:style-name="Preformatted_20_Text"><text:s text:c="2"/>case 'en':<text:line-break/><text:s text:c="6"/>$woerter_buch = $modul_path . 'woerterbuch.en.php';<text:line-break/><text:s text:c="6"/>break;<text:line-break/><text:s text:c="2"/>case 'de':<text:line-break/><text:s text:c="2"/>default:<text:line-break/><text:s text:c="6"/>$woerter_buch = $modul_path . 'woerterbuch.de.php';<text:line-break/><text:s text:c="6"/>break;</text:p>
      <text:p text:style-name="Text_20_body">}</text:p>
      <text:p text:style-name="Text_20_body">Die Datei $modul_name.'_loader.php' muß vorhanden sein,
in ihr wird eine Instanz des Modul erzeugt,
die dann in die Modulcollection eingehängt werden kann.</text:p>
      <text:h text:style-name="Heading_20_2" text:outline-level="2"><text:bookmark-start text:name="__RefHeading___benutzung_13"/><text:bookmark-start text:name="benutzung"/>Benutzung<text:bookmark-end text:name="__RefHeading___benutzung_13"/><text:bookmark-end text:name="benutzung"/></text:h>
      <text:p text:style-name="Text_20_body">Das CMS besteht aus Modulen. Für die Benutzung müssen sie in mehreren Stufen eingebunden werden.</text:p>
      <text:h text:style-name="Heading_20_5" text:outline-level="5"><text:bookmark-start text:name="__RefHeading___menue_der_verwaltung_14"/><text:bookmark-start text:name="menue_der_verwaltung"/>Menü der Verwaltung<text:bookmark-end text:name="__RefHeading___menue_der_verwaltung_14"/><text:bookmark-end text:name="menue_der_verwaltung"/></text:h>
      <text:p text:style-name="Text_20_body">In der app_definition können Menüs oder Menüpunkte ein- und ausgeblendet werden.</text:p>
      <text:h text:style-name="Heading_20_5" text:outline-level="5"><text:bookmark-start text:name="__RefHeading___modul_laden_15"/><text:bookmark-start text:name="modul_laden"/>Modul laden<text:bookmark-end text:name="__RefHeading___modul_laden_15"/><text:bookmark-end text:name="modul_laden"/></text:h>
      <text:p text:style-name="Text_20_body">In jeder angelegten <text:a xlink:type="simple" xlink:href="https://wiki8.blessen.de/doku.php?id=root:wbs:suite:modul:cms#seiten" text:style-name="Internet_20_link" text:visited-style-name="Visited_20_Internet_20_Link">Seite</text:a> können die zu ladenden Module angegeben werden.</text:p>
      <text:h text:style-name="Heading_20_5" text:outline-level="5"><text:bookmark-start text:name="__RefHeading___modul_einbinden_16"/><text:bookmark-start text:name="modul_einbinden"/>Modul einbinden<text:bookmark-end text:name="__RefHeading___modul_einbinden_16"/><text:bookmark-end text:name="modul_einbinden"/></text:h>
      <text:p text:style-name="Text_20_body">Ein Modul wird über <text:a xlink:type="simple" xlink:href="#__RefHeading___wildcards_17" text:style-name="Local_20_link" text:visited-style-name="Visited_20_Local_20_Link">Wildcards</text:a> im <text:a xlink:type="simple" xlink:href="https://wiki8.blessen.de/doku.php?id=root:wbs:suite:modul:cms#inhalt" text:style-name="Internet_20_link" text:visited-style-name="Visited_20_Internet_20_Link">Inhaltsbereich</text:a> eingebunden.</text:p>
      <text:h text:style-name="Heading_20_2" text:outline-level="2"><text:bookmark-start text:name="__RefHeading___wildcards_17"/><text:bookmark-start text:name="wildcards"/>Wildcards<text:bookmark-end text:name="__RefHeading___wildcards_17"/><text:bookmark-end text:name="wildcards"/></text:h>
      <text:p text:style-name="Text_20_body">Wildcards sind Platzhalter, die durch festgelegte Inhalte im <text:a xlink:type="simple" xlink:href="https://wiki8.blessen.de/doku.php?id=root:wbs:suite:modul:cms#inhalt" text:style-name="Internet_20_link" text:visited-style-name="Visited_20_Internet_20_Link">Inhaltsbereich</text:a> ersetzt werden, um daraus die Seite aufzubauen. Sie haben folgende Syntax:</text:p>
      <text:p text:style-name="Preformatted_20_Text">{{wbs}{module}MODUL}<text:line-break/>{{wbs}{module}MODUL(param1=1, param2=1, ...)}<text:line-break/>{{wbs}{module}MODUL[funktion]}</text:p>
      <text:p text:style-name="Text_20_body">Dieser modulunabhängige Typ kann auch in Templates angewendet werden:</text:p>
      <text:p text:style-name="Preformatted_20_Text">{{wbs}variable}</text:p>
      <text:p text:style-name="Text_20_body">Beispiele:</text:p>
      <text:p text:style-name="Preformatted_20_Text">{{wbs}{module}baumschule}<text:line-break/>{{wbs}{module}cms(typ=menu, parent=0, level=1, depth=2)}<text:line-break/>{{wbs}{module}baumschule[detail]}<text:line-break/>{{wbs}tit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08::18:06</meta:creation-date>
    <dc:creator>Generated</dc:creator>
    <dc:date>2026-07-25T08::18:06</dc:date>
    <dc:language>en-US</dc:language>
    <meta:editing-cycles>1</meta:editing-cycles>
    <meta:editing-duration>PT0S</meta:editing-duration>
    <dc:title>root:wbs:suite:modul:module</dc:title>
  </office:meta>
</office:document-meta>
</file>