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ot:wbs:suite:modul:gutschein"/><text:bookmark-start text:name="__RefHeading___gutschein_1"/><text:bookmark-start text:name="gutschein"/>Gutschein<text:bookmark-end text:name="__RefHeading___gutschein_1"/><text:bookmark-end text:name="gutschein"/></text:h>
      <text:p text:style-name="Text_20_body">wbs:suite:modul:gutschein</text:p>
      <text:p text:style-name="Text_20_body">Das Gutscheinmodul bietet über ein Formular dem Benutzer der Webseite einen Gutschein als Geschenk zu erwerben.</text:p>
      <text:p text:style-name="Text_20_body">Nach der Eingabe von Namen, Summe und E-Mail wird er zu Paypal geleitete,
nach der Bezahlung des Betrages wird eine Gutschein PDF erzeugt und
an den Besteller und den Webseitenbetreiber versendet.  </text:p>
      <text:h text:style-name="Heading_20_3" text:outline-level="3"><text:bookmark-start text:name="__RefHeading___backend_2"/><text:bookmark-start text:name="backend"/>Backend<text:bookmark-end text:name="__RefHeading___backend_2"/><text:bookmark-end text:name="backend"/></text:h>
      <text:h text:style-name="Heading_20_3" text:outline-level="3"><text:bookmark-start text:name="__RefHeading___einstellungen_3"/><text:bookmark-start text:name="einstellungen"/>Einstellungen<text:bookmark-end text:name="__RefHeading___einstellungen_3"/><text:bookmark-end text:name="einstellungen"/></text:h>
      <text:h text:style-name="Heading_20_3" text:outline-level="3"><text:bookmark-start text:name="__RefHeading___templates_4"/><text:bookmark-start text:name="templates"/>Templates<text:bookmark-end text:name="__RefHeading___templates_4"/><text:bookmark-end text:name="templa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10:11</meta:creation-date>
    <dc:creator>Generated</dc:creator>
    <dc:date>2026-07-25T00::10:11</dc:date>
    <dc:language>en-US</dc:language>
    <meta:editing-cycles>1</meta:editing-cycles>
    <meta:editing-duration>PT0S</meta:editing-duration>
    <dc:title>root:wbs:suite:modul:gutschein</dc:title>
  </office:meta>
</office:document-meta>
</file>