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ot:wbs:suite:modul:faq"/><text:bookmark-start text:name="__RefHeading___faq_modul_eine_einfache_hilfe_1"/><text:bookmark-start text:name="faq_modul_eine_einfache_hilfe"/>FAQ Modul, eine einfache Hilfe<text:bookmark-end text:name="__RefHeading___faq_modul_eine_einfache_hilfe_1"/><text:bookmark-end text:name="faq_modul_eine_einfache_hilfe"/></text:h>
      <text:p text:style-name="Text_20_body">Im FAQ Modul, (FAQ bedeutet Frequently Asked Questions), können Texte in Kategorien sortiert angelegt und zur Verfügung gestellt werden.</text:p>
      <text:p text:style-name="Text_20_body">Das Modul unterscheidet zwischen Frontend (Anzeige der Texte) und dem Backend   </text:p>
      <text:p text:style-name="Text_20_body">Der Pfad des Moduls in der wbsSuite liegt in /<text:span text:style-name="Emphasis">modul/faq</text:span>/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5T08::23:37</meta:creation-date>
    <dc:creator>Generated</dc:creator>
    <dc:date>2026-07-25T08::23:37</dc:date>
    <dc:language>en-US</dc:language>
    <meta:editing-cycles>1</meta:editing-cycles>
    <meta:editing-duration>PT0S</meta:editing-duration>
    <dc:title>root:wbs:suite:modul:faq</dc:title>
  </office:meta>
</office:document-meta>
</file>