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ot:wbs:suite:modul:brabu"/><text:bookmark-start text:name="__RefHeading___branchenbuch_1"/><text:bookmark-start text:name="branchenbuch"/>Branchenbuch<text:bookmark-end text:name="__RefHeading___branchenbuch_1"/><text:bookmark-end text:name="branchenbuch"/></text:h>
      <text:p text:style-name="Text_20_body">wbs:suite:modul:brabu</text:p>
      <text:p text:style-name="Text_20_body">Das Branchenbuch ist ein Unternehmensverzeichnis,
siehe <text:a xlink:type="simple" xlink:href="http://www.baumschule-ammerland.de" text:style-name="Internet_20_link" text:visited-style-name="Visited_20_Internet_20_Link">Baumschule Ammerland</text:a>,
in dem Unternehmen dargestellt werden.</text:p>
      <text:h text:style-name="Heading_20_2" text:outline-level="2"><text:bookmark-start text:name="__RefHeading___menue_betriebe_2"/><text:bookmark-start text:name="menue_betriebe"/>Menü Betriebe<text:bookmark-end text:name="__RefHeading___menue_betriebe_2"/><text:bookmark-end text:name="menue_betriebe"/></text:h>
      <text:h text:style-name="Heading_20_3" text:outline-level="3"><text:bookmark-start text:name="__RefHeading___betriebe_3"/><text:bookmark-start text:name="betriebe"/>Betriebe<text:bookmark-end text:name="__RefHeading___betriebe_3"/><text:bookmark-end text:name="betriebe"/></text:h>
      <text:p text:style-name="Text_20_body">Hier werden neue Betriebe angelegt. Dort kann eine Kategorie des Betriebes ausgewählt werden. Diese muss vorher in der <text:a xlink:type="simple" xlink:href="https://wiki8.blessen.de/doku.php?id=root:wbs:suite:modul:cms#struktur" text:style-name="Internet_20_link" text:visited-style-name="Visited_20_Internet_20_Link">Struktur</text:a> als Element im Menübaum angelegt werden.
Zusätzlich können auch Adress- und Telefondaten, SocialMedia-Daten und Statistikdaten eingegeben und angezeigt werden.</text:p>
      <text:h text:style-name="Heading_20_3" text:outline-level="3"><text:bookmark-start text:name="__RefHeading___templates_4"/><text:bookmark-start text:name="templates"/>Templates<text:bookmark-end text:name="__RefHeading___templates_4"/><text:bookmark-end text:name="templates"/></text:h>
      <text:h text:style-name="Heading_20_3" text:outline-level="3"><text:bookmark-start text:name="__RefHeading___suchen_5"/><text:bookmark-start text:name="suchen"/>Suchen<text:bookmark-end text:name="__RefHeading___suchen_5"/><text:bookmark-end text:name="suchen"/></text:h>
      <text:h text:style-name="Heading_20_3" text:outline-level="3"><text:bookmark-start text:name="__RefHeading___einstellungen_6"/><text:bookmark-start text:name="einstellungen"/>Einstellungen<text:bookmark-end text:name="__RefHeading___einstellungen_6"/><text:bookmark-end text:name="einstellungen"/></text:h>
      <text:p text:style-name="Text_20_body">Hier können Einstellungen wie Tabellennamen der Datenbank und Ansichtsoptionen der Betriebs-Listen gemacht werden.</text:p>
      <text:h text:style-name="Heading_20_2" text:outline-level="2"><text:bookmark-start text:name="__RefHeading___funktionalitaeten_test_7"/><text:bookmark-start text:name="funktionalitaeten_test"/>Funktionalitäten / Test<text:bookmark-end text:name="__RefHeading___funktionalitaeten_test_7"/><text:bookmark-end text:name="funktionalitaeten_test"/></text:h>
      <text:h text:style-name="Heading_20_2" text:outline-level="2"><text:bookmark-start text:name="__RefHeading___konfiguration_8"/><text:bookmark-start text:name="konfiguration"/>Konfiguration<text:bookmark-end text:name="__RefHeading___konfiguration_8"/><text:bookmark-end text:name="konfiguration"/></text:h>
      <text:p text:style-name="Text_20_body">Im Detail:</text:p>
      <text:list text:style-name="List_20_1" text:continue-numbering="false">
        <text:list-item>
          <text:p text:style-name="List_20_1_Content_First"> Name des Unternehmens</text:p>
        </text:list-item>
        <text:list-item>
          <text:p text:style-name="List_20_1_Content"> Beschreibung</text:p>
        </text:list-item>
        <text:list-item>
          <text:p text:style-name="List_20_1_Content"> Adresse</text:p>
        </text:list-item>
        <text:list-item>
          <text:p text:style-name="List_20_1_Content"> Karte</text:p>
        </text:list-item>
        <text:list-item>
          <text:p text:style-name="List_20_1_Content"> Anfahrt</text:p>
        </text:list-item>
        <text:list-item>
          <text:p text:style-name="List_20_1_Content"> Kontaktdaten</text:p>
        </text:list-item>
        <text:list-item>
          <text:p text:style-name="List_20_1_Content"> Internetpräsenzen</text:p>
          <text:list text:style-name="List_20_1">
            <text:list-item>
              <text:p text:style-name="List_20_1_Content"> Web</text:p>
            </text:list-item>
            <text:list-item>
              <text:p text:style-name="List_20_1_Content"> Facebook</text:p>
            </text:list-item>
            <text:list-item>
              <text:p text:style-name="List_20_1_Content"> Twitter</text:p>
            </text:list-item>
            <text:list-item>
              <text:p text:style-name="List_20_1_Content_Last"> Xing</text:p>
            </text:list-item>
          </text:list>
        </text:list-item>
      </text:list>
      <text:p text:style-name="Text_20_body">Premium:</text:p>
      <text:list text:style-name="List_20_1" text:continue-numbering="false">
        <text:list-item>
          <text:p text:style-name="List_20_1_Content_First"> Leistungen</text:p>
        </text:list-item>
        <text:list-item>
          <text:p text:style-name="List_20_1_Content"> Fotos<text:line-break/>* Sortiment</text:p>
        </text:list-item>
        <text:list-item>
          <text:p text:style-name="List_20_1_Content"> Unternehmensblog (auch in Soziale Netze, zB für)</text:p>
          <text:list text:style-name="List_20_1">
            <text:list-item>
              <text:p text:style-name="List_20_1_Content"> Stellenangebote</text:p>
            </text:list-item>
            <text:list-item>
              <text:p text:style-name="List_20_1_Content"> Termine</text:p>
            </text:list-item>
            <text:list-item>
              <text:p text:style-name="List_20_1_Content"> Neue Artikel</text:p>
            </text:list-item>
            <text:list-item>
              <text:p text:style-name="List_20_1_Content_Last"> etc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22::36:42</meta:creation-date>
    <dc:creator>Generated</dc:creator>
    <dc:date>2026-07-24T22::36:42</dc:date>
    <dc:language>en-US</dc:language>
    <meta:editing-cycles>1</meta:editing-cycles>
    <meta:editing-duration>PT0S</meta:editing-duration>
    <dc:title>root:wbs:suite:modul:brabu</dc:title>
  </office:meta>
</office:document-meta>
</file>