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wbs:suite:modul:blog"/><text:bookmark-start text:name="__RefHeading___wbs_blog_1"/><text:bookmark-start text:name="wbs_blog"/>WBS Blog<text:bookmark-end text:name="__RefHeading___wbs_blog_1"/><text:bookmark-end text:name="wbs_blog"/></text:h>
      <text:p text:style-name="Text_20_body">wbs:suite:modul:blog</text:p>
      <text:p text:style-name="Text_20_body">Der WBS Blog ist ein <text:a xlink:type="simple" xlink:href="http://de.wikipedia.org/wiki/Blog" text:style-name="Internet_20_link" text:visited-style-name="Visited_20_Internet_20_Link"> Blog</text:a> zum
schnellen und einfachen Publizieren auf der Webseite.</text:p>
      <text:p text:style-name="Text_20_body">Neue Einträge (<text:span text:style-name="Emphasis">Blogposts</text:span>) können auf unterschiedlichen Kanälen von unterschiedlichen Benutzern veröffentlicht werden:</text:p>
      <text:h text:style-name="Heading_20_2" text:outline-level="2"><text:bookmark-start text:name="__RefHeading___multi_blog_2"/><text:bookmark-start text:name="multi_blog"/>Multi Blog<text:bookmark-end text:name="__RefHeading___multi_blog_2"/><text:bookmark-end text:name="multi_blog"/></text:h>
      <text:p text:style-name="Text_20_body">Die Frage: Brauchen wir verschiedene Blogs in einer Suite ?</text:p>
      <text:p text:style-name="Text_20_body">Komplexe Seiten:
Baumschule Ammerland –&gt;
Blogs haben verschiedene Kategorien (News, Jobs, Produkte),
sollen diese auf unterschiedlichen Kanälen geteilt werden, so
können wir bei den Kanälen Filter einbauen:
(Jobs auf FB-Profil 1, Berichte auf FB Profil 2)</text:p>
      <text:p text:style-name="Text_20_body">Beispiel Konsumcenter:
(Eine Suite bedient unterschiedliche Domains)
EIn Blog für Konsumcenter, einer für Elektronikartikel,
läßt sich theoretisch auch durch Kategorien lösen)</text:p>
      <text:p text:style-name="Text_20_body">Beispiel Blessen.de:
Ein Blog für News, ein Blog für Rezepte, auch hier funktioniert das mit Kategorien)</text:p>
      <text:p text:style-name="Text_20_body">Beispiel Concept12
Ein Blog für Neuigkeiten, einer für Referenzen</text:p>
      <text:p text:style-name="Text_20_body">Nein ! Wir brauchen kein MultiBlogSystem !</text:p>
      <text:h text:style-name="Heading_20_2" text:outline-level="2"><text:bookmark-start text:name="__RefHeading___blog_settings_3"/><text:bookmark-start text:name="blog_settings"/>Blog Settings<text:bookmark-end text:name="__RefHeading___blog_settings_3"/><text:bookmark-end text:name="blog_settings"/></text:h>
      <text:p text:style-name="Text_20_body">Einstellungen des Blog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perty </text:p>
          </table:table-cell>
          <table:table-cell office:value-type="string" table:style-name="tableheader">
            <text:p text:style-name="Table_20_Heading">  Beschreibung </text:p>
          </table:table-cell>
        </table:table-row>
        <table:table-row>
          <table:table-cell office:value-type="string" table:style-name="tablecell">
            <text:p text:style-name="tablealignleft"> StandardBild </text:p>
          </table:table-cell>
          <table:table-cell office:value-type="string" table:style-name="tablecell">
            <text:p text:style-name="tablealignleft"> Bild für BlogPosts, wenn keines da ist </text:p>
          </table:table-cell>
        </table:table-row>
      </table:table>
      <text:h text:style-name="Heading_20_2" text:outline-level="2"><text:bookmark-start text:name="__RefHeading___bloguser_4"/><text:bookmark-start text:name="bloguser"/>BlogUser<text:bookmark-end text:name="__RefHeading___bloguser_4"/><text:bookmark-end text:name="bloguser"/></text:h>
      <text:p text:style-name="Text_20_body">Die spannendste Frage, ist wie der Blogbenutzer an bestehende Benutzergruppen
angeflanscht werden kan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perty </text:p>
          </table:table-cell>
          <table:table-cell office:value-type="string" table:style-name="tableheader">
            <text:p text:style-name="Table_20_Heading"> Type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BlogUser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ogUserFirstName</text:p>
          </table:table-cell>
          <table:table-cell office:value-type="string" table:style-name="tablecell">
            <text:p text:style-name="tablealignleft"> CHAR<text:span text:style-name="Emphasis">80 | Vorname |
| BlogUserLastName| CHAR</text:span>80 </text:p>
          </table:table-cell>
          <table:table-cell office:value-type="string" table:style-name="tablecell">
            <text:p text:style-name="tablealignleft"> Nachname </text:p>
          </table:table-cell>
        </table:table-row>
      </table:table>
      <text:p text:style-name="Text_20_body">BlogUser Extends UserDB </text:p>
      <text:h text:style-name="Heading_20_2" text:outline-level="2"><text:bookmark-start text:name="__RefHeading___blogpost_5"/><text:bookmark-start text:name="blogpost"/>BlogPost<text:bookmark-end text:name="__RefHeading___blogpost_5"/><text:bookmark-end text:name="blog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perty </text:p>
          </table:table-cell>
          <table:table-cell office:value-type="string" table:style-name="tableheader">
            <text:p text:style-name="Table_20_Heading"> Type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BlogPost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PremiumKey </text:p>
          </table:table-cell>
        </table:table-row>
        <table:table-row>
          <table:table-cell office:value-type="string" table:style-name="tablecell">
            <text:p text:style-name="tablealignleft"> BlogPostUser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ID des Verfassers </text:p>
          </table:table-cell>
        </table:table-row>
        <table:table-row>
          <table:table-cell office:value-type="string" table:style-name="tablecell">
            <text:p text:style-name="tablealignleft"> BlogPostTitle</text:p>
          </table:table-cell>
          <table:table-cell office:value-type="string" table:style-name="tablecell">
            <text:p text:style-name="tablealignleft"> CHAR<text:span text:style-name="Emphasis">80 | Titel |
| BlogPostUrl| CHAR</text:span>200 </text:p>
          </table:table-cell>
          <table:table-cell office:value-type="string" table:style-name="tablecell">
            <text:p text:style-name="tablealignleft"> URL des Postbeitrages </text:p>
          </table:table-cell>
        </table:table-row>
        <table:table-row>
          <table:table-cell office:value-type="string" table:style-name="tablecell">
            <text:p text:style-name="tablealignleft"> BlogPostContent</text:p>
          </table:table-cell>
          <table:table-cell office:value-type="string" table:style-name="tablecell">
            <text:p text:style-name="tablealignleft"> VARCHAR </text:p>
          </table:table-cell>
          <table:table-cell office:value-type="string" table:style-name="tablecell">
            <text:p text:style-name="tablealignleft"> HTML Content of the BlogPost </text:p>
          </table:table-cell>
        </table:table-row>
      </table:table>
      <text:h text:style-name="Heading_20_2" text:outline-level="2"><text:bookmark-start text:name="__RefHeading___blogcategory_6"/><text:bookmark-start text:name="blogcategory"/>BlogCategory<text:bookmark-end text:name="__RefHeading___blogcategory_6"/><text:bookmark-end text:name="blogcategor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perty </text:p>
          </table:table-cell>
          <table:table-cell office:value-type="string" table:style-name="tableheader">
            <text:p text:style-name="Table_20_Heading"> Type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BlogCategory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PremiumKey </text:p>
          </table:table-cell>
        </table:table-row>
        <table:table-row>
          <table:table-cell office:value-type="string" table:style-name="tablecell">
            <text:p text:style-name="tablealignleft"> BlogCategoryParent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Key der Elternkategorie </text:p>
          </table:table-cell>
        </table:table-row>
        <table:table-row>
          <table:table-cell office:value-type="string" table:style-name="tablecell">
            <text:p text:style-name="tablealignleft"> BlogCategoryTitle </text:p>
          </table:table-cell>
          <table:table-cell office:value-type="string" table:style-name="tablecell">
            <text:p text:style-name="tablealignleft"> CHAR<text:span text:style-name="Emphasis">80 | Titel der Kategorie |
| BlogCategorySlug | CHAR</text:span>80 </text:p>
          </table:table-cell>
          <table:table-cell office:value-type="string" table:style-name="tablecell">
            <text:p text:style-name="tablealignleft"> Slug der Titels </text:p>
          </table:table-cell>
        </table:table-row>
        <table:table-row>
          <table:table-cell office:value-type="string" table:style-name="tablecell">
            <text:p text:style-name="tablealignleft"> BlogCategoryDescription </text:p>
          </table:table-cell>
          <table:table-cell office:value-type="string" table:style-name="tablecell">
            <text:p text:style-name="tablealignleft"> VARCHAR </text:p>
          </table:table-cell>
          <table:table-cell office:value-type="string" table:style-name="tablecell">
            <text:p text:style-name="tablealignleft"> Beschreibung </text:p>
          </table:table-cell>
        </table:table-row>
      </table:table>
      <text:h text:style-name="Heading_20_2" text:outline-level="2"><text:bookmark-start text:name="__RefHeading___bloglayout_7"/><text:bookmark-start text:name="bloglayout"/>BlogLayout<text:bookmark-end text:name="__RefHeading___bloglayout_7"/><text:bookmark-end text:name="bloglayout"/></text:h>
      <text:list text:style-name="List_20_1" text:continue-numbering="false">
        <text:list-item>
          <text:p text:style-name="List_20_1_Content_First"> Templates</text:p>
          <text:list text:style-name="List_20_1">
            <text:list-item>
              <text:p text:style-name="List_20_1_Content"> blog_post_overview.tpl</text:p>
            </text:list-item>
            <text:list-item>
              <text:p text:style-name="List_20_1_Content"> blog_post.tpl </text:p>
            </text:list-item>
          </text:list>
        </text:list-item>
        <text:list-item>
          <text:p text:style-name="List_20_1_Content"> CSS</text:p>
        </text:list-item>
        <text:list-item>
          <text:p text:style-name="List_20_1_Content"> Javascript</text:p>
        </text:list-item>
        <text:list-item>
          <text:p text:style-name="List_20_1_Content_Last"> Images</text:p>
        </text:list-item>
      </text:list>
      <text:h text:style-name="Heading_20_2" text:outline-level="2"><text:bookmark-start text:name="__RefHeading___blogchannel_8"/><text:bookmark-start text:name="blogchannel"/>BlogChannel<text:bookmark-end text:name="__RefHeading___blogchannel_8"/><text:bookmark-end text:name="blogchannel"/></text:h>
      <text:p text:style-name="Text_20_body">Ein BlogChannel ist ein Kanal, auf dem BlogPosts veröffentlicht werden könn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perty </text:p>
          </table:table-cell>
          <table:table-cell office:value-type="string" table:style-name="tableheader">
            <text:p text:style-name="Table_20_Heading"> Type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BlogChannel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PremiumKey </text:p>
          </table:table-cell>
        </table:table-row>
        <table:table-row>
          <table:table-cell office:value-type="string" table:style-name="tablecell">
            <text:p text:style-name="tablealignleft"> BlogChannelType </text:p>
          </table:table-cell>
          <table:table-cell office:value-type="string" table:style-name="tablecell">
            <text:p text:style-name="tablealignleft"> CHAR<text:span text:style-name="Emphasis">20 | twitter,facebook,instagramm, … | 
| BlogChannelTitle| CHAR</text:span>80 </text:p>
          </table:table-cell>
          <table:table-cell office:value-type="string" table:style-name="tablecell">
            <text:p text:style-name="tablealignleft"> Titel des Channels  </text:p>
          </table:table-cell>
        </table:table-row>
        <table:table-row>
          <table:table-cell office:value-type="string" table:style-name="tablecell">
            <text:p text:style-name="tablealignleft"> BlogChannelDescription </text:p>
          </table:table-cell>
          <table:table-cell office:value-type="string" table:style-name="tablecell">
            <text:p text:style-name="tablealignleft"> VARCHAR </text:p>
          </table:table-cell>
          <table:table-cell office:value-type="string" table:style-name="tablecell">
            <text:p text:style-name="tablealignleft"> Beschreibung </text:p>
          </table:table-cell>
        </table:table-row>
        <table:table-row>
          <table:table-cell office:value-type="string" table:style-name="tablecell">
            <text:p text:style-name="tablealignleft"> BlogChannelLink </text:p>
          </table:table-cell>
          <table:table-cell office:value-type="string" table:style-name="tablecell">
            <text:p text:style-name="tablealignleft"> VARCHAR </text:p>
          </table:table-cell>
          <table:table-cell office:value-type="string" table:style-name="tablecell">
            <text:p text:style-name="tablealignleft"> Link zum Kanal </text:p>
          </table:table-cell>
        </table:table-row>
        <table:table-row>
          <table:table-cell office:value-type="string" table:style-name="tablecell">
            <text:p text:style-name="tablealignleft"> BlogChannelAction </text:p>
          </table:table-cell>
          <table:table-cell office:value-type="string" table:style-name="tablecell">
            <text:p text:style-name="tablealignleft"> VARCHAR </text:p>
          </table:table-cell>
          <table:table-cell office:value-type="string" table:style-name="tablecell">
            <text:p text:style-name="tablealignleft"> Aktion zum Veröffentlichen </text:p>
          </table:table-cell>
        </table:table-row>
        <table:table-row>
          <table:table-cell office:value-type="string" table:style-name="tablecell">
            <text:p text:style-name="tablealignleft"> BlogChannelZugang </text:p>
          </table:table-cell>
          <table:table-cell office:value-type="string" table:style-name="tablecell">
            <text:p text:style-name="tablealignleft"> VARCHAR </text:p>
          </table:table-cell>
          <table:table-cell office:value-type="string" table:style-name="tablecell">
            <text:p text:style-name="tablealignleft"> Zugangsdaten in JSON Format </text:p>
          </table:table-cell>
        </table:table-row>
      </table:table>
      <text:h text:style-name="Heading_20_2" text:outline-level="2"><text:bookmark-start text:name="__RefHeading___relblogpostchannel_9"/><text:bookmark-start text:name="relblogpostchannel"/>RelBlogPostChannel<text:bookmark-end text:name="__RefHeading___relblogpostchannel_9"/><text:bookmark-end text:name="relblogpostchannel"/></text:h>
      <text:p text:style-name="Text_20_body">Zuordnung eines BlogPost zu einem Kanal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perty </text:p>
          </table:table-cell>
          <table:table-cell office:value-type="string" table:style-name="tableheader">
            <text:p text:style-name="Table_20_Heading"> Type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RelBlogPostChannel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PremiumKey </text:p>
          </table:table-cell>
        </table:table-row>
        <table:table-row>
          <table:table-cell office:value-type="string" table:style-name="tablecell">
            <text:p text:style-name="tablealignleft"> BlogPost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ID des Post </text:p>
          </table:table-cell>
        </table:table-row>
        <table:table-row>
          <table:table-cell office:value-type="string" table:style-name="tablecell">
            <text:p text:style-name="tablealignleft"> BlogChannel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ID des Kanals </text:p>
          </table:table-cell>
        </table:table-row>
        <table:table-row>
          <table:table-cell office:value-type="string" table:style-name="tablecell">
            <text:p text:style-name="tablealignleft"> PublicationDate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Zeitpunkt der Veröffentlichung </text:p>
          </table:table-cell>
        </table:table-row>
        <table:table-row>
          <table:table-cell office:value-type="string" table:style-name="tablecell">
            <text:p text:style-name="tablealignleft"> Notices </text:p>
          </table:table-cell>
          <table:table-cell office:value-type="string" table:style-name="tablecell">
            <text:p text:style-name="tablealignleft"> VARCHAR </text:p>
          </table:table-cell>
          <table:table-cell office:value-type="string" table:style-name="tablecell">
            <text:p text:style-name="tablealignleft"> Anmerkungen </text:p>
          </table:table-cell>
        </table:table-row>
      </table:table>
      <text:h text:style-name="Heading_20_2" text:outline-level="2"><text:bookmark-start text:name="__RefHeading___bloglog_10"/><text:bookmark-start text:name="bloglog"/>BlogLog<text:bookmark-end text:name="__RefHeading___bloglog_10"/><text:bookmark-end text:name="bloglog"/></text:h>
      <text:p text:style-name="Text_20_body">Protokollierung der Ereigniss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perty </text:p>
          </table:table-cell>
          <table:table-cell office:value-type="string" table:style-name="tableheader">
            <text:p text:style-name="Table_20_Heading"> Type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BlogLog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PremiumKey </text:p>
          </table:table-cell>
        </table:table-row>
        <table:table-row>
          <table:table-cell office:value-type="string" table:style-name="tablecell">
            <text:p text:style-name="tablealignleft"> BlogLogUser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ID des Verfassers </text:p>
          </table:table-cell>
        </table:table-row>
        <table:table-row>
          <table:table-cell office:value-type="string" table:style-name="tablecell">
            <text:p text:style-name="tablealignleft"> BlogLogAction</text:p>
          </table:table-cell>
          <table:table-cell office:value-type="string" table:style-name="tablecell">
            <text:p text:style-name="tablealignleft"> CHAR*200 </text:p>
          </table:table-cell>
          <table:table-cell office:value-type="string" table:style-name="tablecell">
            <text:p text:style-name="tablealignleft"> Aktion </text:p>
          </table:table-cell>
        </table:table-row>
        <table:table-row>
          <table:table-cell office:value-type="string" table:style-name="tablecell">
            <text:p text:style-name="tablealignleft"> BlogLogDescription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Beschreibung des Ereignisses </text:p>
          </table:table-cell>
        </table:table-row>
      </table:table>
      <text:h text:style-name="Heading_20_2" text:outline-level="2"><text:bookmark-start text:name="__RefHeading___blogmedia_11"/><text:bookmark-start text:name="blogmedia"/>BlogMedia<text:bookmark-end text:name="__RefHeading___blogmedia_11"/><text:bookmark-end text:name="blogmedia"/></text:h>
      <text:p text:style-name="Text_20_body">Medien gehören zu einem Benutzer oder zu einem Blog</text:p>
      <text:h text:style-name="Heading_20_1" text:outline-level="1"><text:bookmark-start text:name="__RefHeading___NoTitle_12"/><text:bookmark-start text:name="section"/>...<text:bookmark-end text:name="__RefHeading___NoTitle_12"/><text:bookmark-end text:name="section"/></text:h>
      <text:h text:style-name="Heading_20_2" text:outline-level="2"><text:bookmark-start text:name="__RefHeading___menue_blog_13"/><text:bookmark-start text:name="menue_blog"/>Menü Blog<text:bookmark-end text:name="__RefHeading___menue_blog_13"/><text:bookmark-end text:name="menue_blog"/></text:h>
      <text:h text:style-name="Heading_20_3" text:outline-level="3"><text:bookmark-start text:name="__RefHeading___blog_14"/><text:bookmark-start text:name="blog"/>Blog<text:bookmark-end text:name="__RefHeading___blog_14"/><text:bookmark-end text:name="blog"/></text:h>
      <text:h text:style-name="Heading_20_3" text:outline-level="3"><text:bookmark-start text:name="__RefHeading___blog_post_15"/><text:bookmark-start text:name="blog_post"/>Blog_Post<text:bookmark-end text:name="__RefHeading___blog_post_15"/><text:bookmark-end text:name="blog_post"/></text:h>
      <text:p text:style-name="Text_20_body">Ein Post ist ein Beitrag in einem Blog. Hier können neue Posts angelegt, geändert und gelöscht werden.
Jeder BPost muss einer <text:a xlink:type="simple" xlink:href="#__RefHeading___blog_kategorie_16" text:style-name="Local_20_link" text:visited-style-name="Visited_20_Local_20_Link">Kategorie</text:a> zugeordnet sein.</text:p>
      <text:h text:style-name="Heading_20_3" text:outline-level="3"><text:bookmark-start text:name="__RefHeading___blog_kategorie_16"/><text:bookmark-start text:name="blog_kategorie"/>Blog_Kategorie<text:bookmark-end text:name="__RefHeading___blog_kategorie_16"/><text:bookmark-end text:name="blog_kategorie"/></text:h>
      <text:p text:style-name="Text_20_body">Hier können Kategorien für den Blog angelegt, geändert und gelöscht werden. Darin befinden sich die <text:a xlink:type="simple" xlink:href="#__RefHeading___blog_post_15" text:style-name="Local_20_link" text:visited-style-name="Visited_20_Local_20_Link">Posts</text:a>.</text:p>
      <text:h text:style-name="Heading_20_3" text:outline-level="3"><text:bookmark-start text:name="__RefHeading___blog_channel_17"/><text:bookmark-start text:name="blog_channel"/>Blog_Channel<text:bookmark-end text:name="__RefHeading___blog_channel_17"/><text:bookmark-end text:name="blog_channel"/></text:h>
      <text:h text:style-name="Heading_20_3" text:outline-level="3"><text:bookmark-start text:name="__RefHeading___templates_18"/><text:bookmark-start text:name="templates"/>Templates<text:bookmark-end text:name="__RefHeading___templates_18"/><text:bookmark-end text:name="templates"/></text:h>
      <text:h text:style-name="Heading_20_3" text:outline-level="3"><text:bookmark-start text:name="__RefHeading___blog_einstellungen_19"/><text:bookmark-start text:name="blog_einstellungen"/>Blog Einstellungen<text:bookmark-end text:name="__RefHeading___blog_einstellungen_19"/><text:bookmark-end text:name="blog_einstellungen"/></text:h>
      <text:p text:style-name="Text_20_body">Hier werden Einstellungen zu Titel, Ansichten und Datenbank-Tabellennamen gemacht. </text:p>
      <text:h text:style-name="Heading_20_2" text:outline-level="2"><text:bookmark-start text:name="__RefHeading___funktionalitaeten_test_20"/><text:bookmark-start text:name="funktionalitaeten_test"/>Funktionalitäten / Test<text:bookmark-end text:name="__RefHeading___funktionalitaeten_test_20"/><text:bookmark-end text:name="funktionalitaeten_test"/></text:h>
      <text:h text:style-name="Heading_20_2" text:outline-level="2"><text:bookmark-start text:name="__RefHeading___konfiguration_21"/><text:bookmark-start text:name="konfiguration"/>Konfiguration<text:bookmark-end text:name="__RefHeading___konfiguration_21"/><text:bookmark-end text:name="konfigu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5::10:40</meta:creation-date>
    <dc:creator>Generated</dc:creator>
    <dc:date>2026-07-25T05::10:40</dc:date>
    <dc:language>en-US</dc:language>
    <meta:editing-cycles>1</meta:editing-cycles>
    <meta:editing-duration>PT0S</meta:editing-duration>
    <dc:title>root:wbs:suite:modul:blog</dc:title>
  </office:meta>
</office:document-meta>
</file>