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5547c7d400147e87e176c7b1f0566a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:framework:wbs_framework"/><text:bookmark-start text:name="__RefHeading___wbs_framework_1"/><text:bookmark-start text:name="wbs_framework"/>WBS Framework<text:bookmark-end text:name="__RefHeading___wbs_framework_1"/><text:bookmark-end text:name="wbs_framework"/></text:h>
      <text:p text:style-name="Text_20_body">wbs:suite:framework:wbs_framework</text:p>
      <text:p text:style-name="Text_20_body">&lt;WRAP center round tip 60%&gt;
This is the famous wbsFramework <draw:frame draw:style-name="media" draw:name="0" text:anchor-type="as-char" draw:z-index="0" svg:width="" svg:rel-width="100%" svg:height="0cm"><draw:image xlink:href="Pictures/05547c7d400147e87e176c7b1f0566ae.svg" xlink:type="simple" xlink:show="embed" xlink:actuate="onLoad"/></draw:frame>
&lt;/WRAP&gt;</text:p>
      <text:p text:style-name="Text_20_body">wbsFramework ist ein Framework, eine Bibliothek, eine Klassensammlung, whatever,
zur Generierung von Webapplikationen.</text:p>
      <text:p text:style-name="Text_20_body">Sprachen sind PHP und Javascript,
Dialekte mySQL und HTML</text:p>
      <text:p text:style-name="Text_20_body">Es gibt:</text:p>
      <text:list text:style-name="List_20_1" text:continue-numbering="false">
        <text:list-item>
          <text:p text:style-name="List_20_1_Content_First"> Basisklassen,z.B. $wbs→log(), ..</text:p>
        </text:list-item>
        <text:list-item>
          <text:p text:style-name="List_20_1_Content"> Helper Klassen, die durch class_loader.php universell eingesetzt werden können,</text:p>
        </text:list-item>
        <text:list-item>
          <text:p text:style-name="List_20_1_Content_Last"> Module, die in die Applikation integriert werden können.</text:p>
        </text:list-item>
      </text:list>
      <text:h text:style-name="Heading_20_2" text:outline-level="2"><text:bookmark-start text:name="__RefHeading___basisklassen_2"/><text:bookmark-start text:name="basisklassen"/>Basisklassen<text:bookmark-end text:name="__RefHeading___basisklassen_2"/><text:bookmark-end text:name="basisklassen"/></text:h>
      <text:h text:style-name="Heading_20_2" text:outline-level="2"><text:bookmark-start text:name="__RefHeading___helper_klassen_3"/><text:bookmark-start text:name="helper_klassen"/>Helper Klassen<text:bookmark-end text:name="__RefHeading___helper_klassen_3"/><text:bookmark-end text:name="helper_klassen"/></text:h>
      <text:h text:style-name="Heading_20_2" text:outline-level="2"><text:bookmark-start text:name="__RefHeading___module_4"/><text:bookmark-start text:name="module"/>Module<text:bookmark-end text:name="__RefHeading___module_4"/><text:bookmark-end text:name="module"/></text:h>
      <text:p text:style-name="Text_20_body"><text:a xlink:type="simple" xlink:href="https://wiki8.blessen.de/doku.php?id=root:wbs:suite:modul:neues_modul" text:style-name="Internet_20_link" text:visited-style-name="Visited_20_Internet_20_Link"> Neue Module anlege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47:41</meta:creation-date>
    <dc:creator>Generated</dc:creator>
    <dc:date>2026-07-25T00::47:41</dc:date>
    <dc:language>en-US</dc:language>
    <meta:editing-cycles>1</meta:editing-cycles>
    <meta:editing-duration>PT0S</meta:editing-duration>
    <dc:title>root:wbs:suite:framework:wbs_framework</dc:title>
  </office:meta>
</office:document-meta>
</file>