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Wir haben das Problem, das verschiedene Entwicklungen aus Projekten in die Suite einfliessen, hierbei ist der Status nicht immer eindeutig.</text:p>
      <text:p text:style-name="Text_20_body">Wir brauchen hier ganz eindeutige Regeln, und eine Deploymentprozess, der Tests beinhal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39:08</meta:creation-date>
    <dc:creator>Generated</dc:creator>
    <dc:date>2026-07-25T06::39:08</dc:date>
    <dc:language>en-US</dc:language>
    <meta:editing-cycles>1</meta:editing-cycles>
    <meta:editing-duration>PT0S</meta:editing-duration>
    <dc:title>root:wbs:suite:deployment</dc:title>
  </office:meta>
</office:document-meta>
</file>