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"/><text:bookmark-start text:name="__RefHeading___wbs_suite_-_ein_content_management_system_1"/><text:bookmark-start text:name="wbs_suite_-_ein_content_management_system"/>wbs Suite - Ein Content Management System<text:bookmark-end text:name="__RefHeading___wbs_suite_-_ein_content_management_system_1"/><text:bookmark-end text:name="wbs_suite_-_ein_content_management_system"/></text:h>
      <text:h text:style-name="Heading_20_1" text:outline-level="1"><text:bookmark-start text:name="__RefHeading___breakingqs_ersetzt_wbssuite_2"/><text:bookmark-start text:name="breakingqs_ersetzt_wbssuite"/>Breaking: QS ersetzt wbsSuite<text:bookmark-end text:name="__RefHeading___breakingqs_ersetzt_wbssuite_2"/><text:bookmark-end text:name="breakingqs_ersetzt_wbssuite"/></text:h>
      <text:p text:style-name="Text_20_body"><text:span text:style-name="Emphasis">Ab 2019 wird die WBS Suite durch das <text:a xlink:type="simple" xlink:href="https://wiki8.blessen.de/doku.php?id=root:wbs:qs" text:style-name="Internet_20_link" text:visited-style-name="Visited_20_Internet_20_Link"> QS</text:a> System ersetzt</text:span></text:p>
      <text:h text:style-name="Heading_20_1" text:outline-level="1"><text:bookmark-start text:name="__RefHeading___wbs_suite_3"/><text:bookmark-start text:name="wbs_suite"/>WBS Suite<text:bookmark-end text:name="__RefHeading___wbs_suite_3"/><text:bookmark-end text:name="wbs_suite"/></text:h>
      <text:p text:style-name="Text_20_body"><text:span text:style-name="Emphasis">Willkommen bei der offiziellen Dokumentation und Hilfe der WBS Suite!</text:span></text:p>
      <text:h text:style-name="Heading_20_2" text:outline-level="2"><text:bookmark-start text:name="__RefHeading___was_ist_die_wbs_suite_4"/><text:bookmark-start text:name="was_ist_die_wbs_suite"/>Was ist die WBS Suite ?<text:bookmark-end text:name="__RefHeading___was_ist_die_wbs_suite_4"/><text:bookmark-end text:name="was_ist_die_wbs_suite"/></text:h>
      <text:p text:style-name="Text_20_body">Die WBS Suite ist ein CMS, das modular erweiterbar ist.</text:p>
      <text:p text:style-name="Text_20_body">Neben dem Frontend, der Ansicht für die Besucher der Webseite,<text:line-break/>
gibt es eine passwortgeschützte Verwaltung, das Backend.</text:p>
      <text:p text:style-name="Text_20_body">Für allgemeine Aufgaben der Verwaltung gibt es das <text:a xlink:type="simple" xlink:href="https://wiki8.blessen.de/doku.php?id=root:wbs:suite:verwaltung:admin-menue" text:style-name="Internet_20_link" text:visited-style-name="Visited_20_Internet_20_Link"> Admin-Menü</text:a>, in dem u.a. Pfade, die Menüstruktur der Verwaltung oder Benutzer definiert werden können. </text:p>
      <text:h text:style-name="Heading_20_2" text:outline-level="2"><text:bookmark-start text:name="__RefHeading___versionierung_5"/><text:bookmark-start text:name="versionierung"/>Versionierung<text:bookmark-end text:name="__RefHeading___versionierung_5"/><text:bookmark-end text:name="versionierung"/></text:h>
      <text:p text:style-name="Text_20_body">Jedes neue Release der wbsSuite bekommt eine Versionsnummer. Die aktuelle <text:a xlink:type="simple" xlink:href="https://wiki8.blessen.de/doku.php?id=root:wbs:suite:version" text:style-name="Internet_20_link" text:visited-style-name="Visited_20_Internet_20_Link"> Version</text:a> ist 2.18.20.</text:p>
      <text:p text:style-name="Text_20_body">Die Versionsnummer wird gebildet aus Major.Jahr.KW</text:p>
      <text:p text:style-name="Text_20_body">Änderungen lassen sich im Ordner /documentation/version/version_wbs_suite.md nachschauen.</text:p>
      <text:h text:style-name="Heading_20_2" text:outline-level="2"><text:bookmark-start text:name="__RefHeading___deployment_6"/><text:bookmark-start text:name="deployment"/>Deployment<text:bookmark-end text:name="__RefHeading___deployment_6"/><text:bookmark-end text:name="deployment"/></text:h>
      <text:p text:style-name="Text_20_body">Das  <text:a xlink:type="simple" xlink:href="https://wiki8.blessen.de/doku.php?id=root:wbs:suite:deployment" text:style-name="Internet_20_link" text:visited-style-name="Visited_20_Internet_20_Link"> Deployment</text:a> soll optimiert werden</text:p>
      <text:h text:style-name="Heading_20_2" text:outline-level="2"><text:bookmark-start text:name="__RefHeading___module_7"/><text:bookmark-start text:name="module"/>Module<text:bookmark-end text:name="__RefHeading___module_7"/><text:bookmark-end text:name="module"/></text:h>
      <text:p text:style-name="Text_20_body">Die Verwaltung enthält verschiedene Arten von <text:a xlink:type="simple" xlink:href="https://wiki8.blessen.de/doku.php?id=root:wbs:suite:modul:module" text:style-name="Internet_20_link" text:visited-style-name="Visited_20_Internet_20_Link">Modulen</text:a>:</text:p>
      <text:list text:style-name="List_20_1" text:continue-numbering="false">
        <text:list-item>
          <text:p text:style-name="List_20_1_Content_First"> Interne Module: Module, die zur Basisfunktionelität des CMS notwendig sind.</text:p>
        </text:list-item>
        <text:list-item>
          <text:p text:style-name="List_20_1_Content"> (Externe) Module: Module, die für spezielle Anwendungen nachgeladen werden können, aber immer verfügbar sind.</text:p>
        </text:list-item>
        <text:list-item>
          <text:p text:style-name="List_20_1_Content_Last"> Plugins: „Module“, die manuell installiert werden müssen. Das sind meist für spezielle Anwender entwickelte Module, die nicht standardmäßig in der Suite vorhanden sind. (Anlegen von Plugins s. <text:a xlink:type="simple" xlink:href="https://wiki8.blessen.de/doku.php?id=root:wbs:suite:plugins:plugins" text:style-name="Internet_20_link" text:visited-style-name="Visited_20_Internet_20_Link">Plugins</text:a>)</text:p>
        </text:list-item>
      </text:list>
      <text:h text:style-name="Heading_20_3" text:outline-level="3"><text:bookmark-start text:name="__RefHeading___interne_module_core_8"/><text:bookmark-start text:name="interne_module_core"/>Interne Module (core)<text:bookmark-end text:name="__RefHeading___interne_module_core_8"/><text:bookmark-end text:name="interne_module_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cms" text:style-name="Internet_20_link" text:visited-style-name="Visited_20_Internet_20_Link">CMS</text:a> </text:p>
          </table:table-cell>
          <table:table-cell office:value-type="string" table:style-name="tablecell">
            <text:p text:style-name="tablealignleft"> Die Verwaltung der Webseit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ackup" text:style-name="Internet_20_link" text:visited-style-name="Visited_20_Internet_20_Link">Backup</text:a> </text:p>
          </table:table-cell>
          <table:table-cell office:value-type="string" table:style-name="tablecell">
            <text:p text:style-name="tablealignleft"> Backup-Funktionalität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install:install" text:style-name="Internet_20_link" text:visited-style-name="Visited_20_Internet_20_Link">Install</text:a> </text:p>
          </table:table-cell>
          <table:table-cell office:value-type="string" table:style-name="tablecell">
            <text:p text:style-name="tablealignleft"> Tool zum Installieren und Konfigurieren eines neuen Projekts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update" text:style-name="Internet_20_link" text:visited-style-name="Visited_20_Internet_20_Link">Update</text:a> </text:p>
          </table:table-cell>
          <table:table-cell office:value-type="string" table:style-name="tablecell">
            <text:p text:style-name="tablealignleft"> Tool zum Updaten der Installation (Noch nicht angelegt)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konfiguration" text:style-name="Internet_20_link" text:visited-style-name="Visited_20_Internet_20_Link"> Konfiguration</text:a> </text:p>
          </table:table-cell>
          <table:table-cell office:value-type="string" table:style-name="tablecell">
            <text:p text:style-name="tablealignleft"> Konfigurationsdatei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Log-Funktionalität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mtp_mail" text:style-name="Internet_20_link" text:visited-style-name="Visited_20_Internet_20_Link">SMTP_mail</text:a> </text:p>
          </table:table-cell>
          <table:table-cell office:value-type="string" table:style-name="tablecell">
            <text:p text:style-name="tablealignleft"> SMTP-Funktionalität für Kontaktformulare o.ä.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user" text:style-name="Internet_20_link" text:visited-style-name="Visited_20_Internet_20_Link">User</text:a> </text:p>
          </table:table-cell>
          <table:table-cell office:value-type="string" table:style-name="tablecell">
            <text:p text:style-name="tablealignleft"> Benutzerverwalt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bs2prj" text:style-name="Internet_20_link" text:visited-style-name="Visited_20_Internet_20_Link">wbs2prj</text:a>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ebapp" text:style-name="Internet_20_link" text:visited-style-name="Visited_20_Internet_20_Link">Webapp</text:a>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ebsite" text:style-name="Internet_20_link" text:visited-style-name="Visited_20_Internet_20_Link">Website</text:a>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h text:style-name="Heading_20_3" text:outline-level="3"><text:bookmark-start text:name="__RefHeading___externe_module_9"/><text:bookmark-start text:name="externe_module"/>Externe Module<text:bookmark-end text:name="__RefHeading___externe_module_9"/><text:bookmark-end text:name="externe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rabu" text:style-name="Internet_20_link" text:visited-style-name="Visited_20_Internet_20_Link">Brabu</text:a> </text:p>
          </table:table-cell>
          <table:table-cell office:value-type="string" table:style-name="tablecell">
            <text:p text:style-name="tablealignleft"> Branchenbuch - Baumschul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log" text:style-name="Internet_20_link" text:visited-style-name="Visited_20_Internet_20_Link">Blog</text:a> </text:p>
          </table:table-cell>
          <table:table-cell office:value-type="string" table:style-name="tablecell">
            <text:p text:style-name="tablealignleft"> Der WBS Blog mit Anbindung an Social Media Kanäl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dsgvo" text:style-name="Internet_20_link" text:visited-style-name="Visited_20_Internet_20_Link">DSGVO</text:a> </text:p>
          </table:table-cell>
          <table:table-cell office:value-type="string" table:style-name="tablecell">
            <text:p text:style-name="tablealignleft"> Generator für die Datenschutzerklär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faq" text:style-name="Internet_20_link" text:visited-style-name="Visited_20_Internet_20_Link">FAQ</text:a> </text:p>
          </table:table-cell>
          <table:table-cell office:value-type="string" table:style-name="tablecell">
            <text:p text:style-name="tablealignleft"> Frequently Asked Questions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formular_editor" text:style-name="Internet_20_link" text:visited-style-name="Visited_20_Internet_20_Link">Formular Editor</text:a> </text:p>
          </table:table-cell>
          <table:table-cell office:value-type="string" table:style-name="tablecell">
            <text:p text:style-name="tablealignleft"> Formular Editor für die UVV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gutschein" text:style-name="Internet_20_link" text:visited-style-name="Visited_20_Internet_20_Link">Gutschein</text:a> </text:p>
          </table:table-cell>
          <table:table-cell office:value-type="string" table:style-name="tablecell">
            <text:p text:style-name="tablealignleft"> Gutscheine online bestellen, bezahlen und versend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kontakt" text:style-name="Internet_20_link" text:visited-style-name="Visited_20_Internet_20_Link">Kontakt</text:a> </text:p>
          </table:table-cell>
          <table:table-cell office:value-type="string" table:style-name="tablecell">
            <text:p text:style-name="tablealignleft"> Kontaktformular und Anbindung an ein e-mail-Konto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earch" text:style-name="Internet_20_link" text:visited-style-name="Visited_20_Internet_20_Link">Search</text:a> </text:p>
          </table:table-cell>
          <table:table-cell office:value-type="string" table:style-name="tablecell">
            <text:p text:style-name="tablealignleft"> Suchmaske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idemap" text:style-name="Internet_20_link" text:visited-style-name="Visited_20_Internet_20_Link">Sitemap</text:a> </text:p>
          </table:table-cell>
          <table:table-cell office:value-type="string" table:style-name="tablecell">
            <text:p text:style-name="tablealignleft"> Erstellen einer Sitemap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some" text:style-name="Internet_20_link" text:visited-style-name="Visited_20_Internet_20_Link">Some</text:a> </text:p>
          </table:table-cell>
          <table:table-cell office:value-type="string" table:style-name="tablecell">
            <text:p text:style-name="tablealignleft"> Social Media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ticketsystem" text:style-name="Internet_20_link" text:visited-style-name="Visited_20_Internet_20_Link">Ticketsystem</text:a></text:p>
          </table:table-cell>
          <table:table-cell office:value-type="string" table:style-name="tablecell">
            <text:p text:style-name="tablealignleft"> Aufgaben im Überblick behalten, Zuordnung zu Kunden und Projekt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wbs_shop:wbs_shop" text:style-name="Internet_20_link" text:visited-style-name="Visited_20_Internet_20_Link">WBS Shop</text:a></text:p>
          </table:table-cell>
          <table:table-cell office:value-type="string" table:style-name="tablecell">
            <text:p text:style-name="tablealignleft"> Artikel im Katalog pflegen und online verkauf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issen" text:style-name="Internet_20_link" text:visited-style-name="Visited_20_Internet_20_Link">Wissen</text:a> </text:p>
          </table:table-cell>
          <table:table-cell office:value-type="string" table:style-name="tablecell">
            <text:p text:style-name="tablealignleft"> Verwaltung von Wissen Infothek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webworker" text:style-name="Internet_20_link" text:visited-style-name="Visited_20_Internet_20_Link">Webworker</text:a> </text:p>
          </table:table-cell>
          <table:table-cell office:value-type="string" table:style-name="tablecell">
            <text:p text:style-name="tablealignleft"> Webworker </text:p>
          </table:table-cell>
        </table:table-row>
      </table:table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ugin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plugin:konsumcenter" text:style-name="Internet_20_link" text:visited-style-name="Visited_20_Internet_20_Link">Konsumcenter</text:a> </text:p>
          </table:table-cell>
          <table:table-cell office:value-type="string" table:style-name="tablecell">
            <text:p text:style-name="tablealignleft"> Konsumcenter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plugin:uvv" text:style-name="Internet_20_link" text:visited-style-name="Visited_20_Internet_20_Link">UVV</text:a> </text:p>
          </table:table-cell>
          <table:table-cell office:value-type="string" table:style-name="tablecell">
            <text:p text:style-name="tablealignleft"> UVV </text:p>
          </table:table-cell>
        </table:table-row>
      </table:table>
      <text:h text:style-name="Heading_20_2" text:outline-level="2"><text:bookmark-start text:name="__RefHeading___anwendung_11"/><text:bookmark-start text:name="anwendung"/>Anwendung<text:bookmark-end text:name="__RefHeading___anwendung_11"/><text:bookmark-end text:name="anwendung"/></text:h>
      <text:list text:style-name="List_20_1" text:continue-numbering="false">
        <text:list-item>
          <text:p text:style-name="List_20_1_Content_First"> <text:a xlink:type="simple" xlink:href="https://wiki8.blessen.de/doku.php?id=root:wbs:suite:verwaltung:shortcuts" text:style-name="Internet_20_link" text:visited-style-name="Visited_20_Internet_20_Link">Shortcuts</text:a></text:p>
        </text:list-item>
        <text:list-item>
          <text:p text:style-name="List_20_1_Content"> <text:a xlink:type="simple" xlink:href="https://wiki8.blessen.de/doku.php?id=root:wbs:suite:modul:wbs_shop:testfaelle" text:style-name="Internet_20_link" text:visited-style-name="Visited_20_Internet_20_Link">Testfälle</text:a></text:p>
        </text:list-item>
        <text:list-item>
          <text:p text:style-name="List_20_1_Content"> <text:a xlink:type="simple" xlink:href="https://wiki8.blessen.de/doku.php?id=root:wbs:suite:modul:install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8.blessen.de/doku.php?id=root:wbs:suite:framework:wbs_framework" text:style-name="Internet_20_link" text:visited-style-name="Visited_20_Internet_20_Link">WBS Framework</text:a></text:p>
        </text:list-item>
        <text:list-item>
          <text:p text:style-name="List_20_1_Content"> <text:a xlink:type="simple" xlink:href="https://wiki8.blessen.de/doku.php?id=root:wbs:suite:framework:javascript_backend" text:style-name="Internet_20_link" text:visited-style-name="Visited_20_Internet_20_Link">Javascript im Backend</text:a></text:p>
        </text:list-item>
        <text:list-item>
          <text:p text:style-name="List_20_1_Content"> <text:a xlink:type="simple" xlink:href="https://wiki8.blessen.de/doku.php?id=root:wbs:suite:handbuch" text:style-name="Internet_20_link" text:visited-style-name="Visited_20_Internet_20_Link">Handbuch für Anwender</text:a>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<text:a xlink:type="simple" xlink:href="https://wiki8.blessen.de/doku.php?id=root:web:design:responsive" text:style-name="Internet_20_link" text:visited-style-name="Visited_20_Internet_20_Link">Responsive Webdesign</text:a></text:p>
        </text:list-item>
        <text:list-item>
          <text:p text:style-name="List_20_1_Content"> <text:a xlink:type="simple" xlink:href="https://wiki8.blessen.de/doku.php?id=root:web:design:framework:bootstrap:bootstrap" text:style-name="Internet_20_link" text:visited-style-name="Visited_20_Internet_20_Link">Bootstrap</text:a></text:p>
        </text:list-item>
        <text:list-item>
          <text:p text:style-name="List_20_1_Content"> <text:a xlink:type="simple" xlink:href="https://wiki8.blessen.de/doku.php?id=root:web:design:framework:skeleton" text:style-name="Internet_20_link" text:visited-style-name="Visited_20_Internet_20_Link">Skeleton</text:a></text:p>
        </text:list-item>
        <text:list-item>
          <text:p text:style-name="List_20_1_Content"> <text:a xlink:type="simple" xlink:href="https://wiki8.blessen.de/doku.php?id=root:web:design:framework:foundation" text:style-name="Internet_20_link" text:visited-style-name="Visited_20_Internet_20_Link">Foundation</text:a></text:p>
        </text:list-item>
        <text:list-item>
          <text:p text:style-name="List_20_1_Content_Last"> <text:a xlink:type="simple" xlink:href="https://wiki8.blessen.de/doku.php?id=root:web:tool:dokuwiki:update" text:style-name="Internet_20_link" text:visited-style-name="Visited_20_Internet_20_Link">Update DokuWiki</text:a></text:p>
        </text:list-item>
      </text:list>
      <text:h text:style-name="Heading_20_2" text:outline-level="2"><text:bookmark-start text:name="__RefHeading___externe_tools_13"/><text:bookmark-start text:name="externe_tools"/>Externe Tools<text:bookmark-end text:name="__RefHeading___externe_tools_13"/><text:bookmark-end text:name="externe_tools"/></text:h>
      <text:list text:style-name="List_20_1" text:continue-numbering="false">
        <text:list-item>
          <text:p text:style-name="List_20_1_Content_First"> <text:a xlink:type="simple" xlink:href="http://fpdf.de/forum/showthread.php?t=1480" text:style-name="Internet_20_link" text:visited-style-name="Visited_20_Internet_20_Link">FPDF</text:a></text:p>
        </text:list-item>
        <text:list-item/>
      </text:list>
      <text:h text:style-name="Heading_20_3" text:outline-level="3"><text:bookmark-start text:name="__RefHeading___zugang_14"/><text:bookmark-start text:name="zugang"/>Zugang<text:bookmark-end text:name="__RefHeading___zugang_14"/><text:bookmark-end text:name="zugang"/></text:h>
      <text:p text:style-name="Text_20_body">//Jeder nach seinen Kenntnissen,
jeder nach seinen Bedürfnissen!
/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4:13</meta:creation-date>
    <dc:creator>Generated</dc:creator>
    <dc:date>2026-07-24T21::44:13</dc:date>
    <dc:language>en-US</dc:language>
    <meta:editing-cycles>1</meta:editing-cycles>
    <meta:editing-duration>PT0S</meta:editing-duration>
    <dc:title>root:wbs:suite</dc:title>
  </office:meta>
</office:document-meta>
</file>