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qs"/><text:bookmark-start text:name="__RefHeading___qs_1"/><text:bookmark-start text:name="qs"/>QS<text:bookmark-end text:name="__RefHeading___qs_1"/><text:bookmark-end text:name="qs"/></text:h>
      <text:p text:style-name="Text_20_body">QS is on top of a Symfony4 Application with the help of the
wbsFramework.</text:p>
      <text:p text:style-name="Text_20_body">Therefore we have a Symfony Directoy Structure, plus</text:p>
      <text:p text:style-name="Preformatted_20_Text"><text:s text:c="2"/>/wbsfw<text:line-break/><text:s text:c="2"/>/data/settings</text:p>
      <text:p text:style-name="Text_20_body">All special wbs Files must become a wbs_prefix, like wbs_paths.php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iehe Dokumentation im Projekt</text:p>
      <text:h text:style-name="Heading_20_1" text:outline-level="1"><text:bookmark-start text:name="__RefHeading___symfony_structure_3"/><text:bookmark-start text:name="symfony_structure"/>Symfony Structure<text:bookmark-end text:name="__RefHeading___symfony_structure_3"/><text:bookmark-end text:name="symfony_structure"/></text:h>
      <text:p text:style-name="Preformatted_20_Text"><text:s text:c="2"/>blog/<text:line-break/><text:s text:c="2"/>├─ bin/<text:line-break/><text:s text:c="2"/>│<text:s text:c="2"/>└─ console<text:line-break/><text:s text:c="2"/>├─ config/<text:line-break/><text:s text:c="2"/>└─ public/<text:line-break/><text:s text:c="2"/>│<text:s text:c="2"/>└─ index.php<text:line-break/><text:s text:c="2"/>├─ src/<text:line-break/><text:s text:c="2"/>│<text:s text:c="2"/>└─ Kernel.php<text:line-break/><text:s text:c="2"/>├─ var/<text:line-break/><text:s text:c="2"/>│<text:s text:c="2"/>├─ cache/<text:line-break/><text:s text:c="2"/>│<text:s text:c="2"/>└─ log/<text:line-break/><text:s text:c="2"/>└─ vendor/</text:p>
      <text:h text:style-name="Heading_20_1" text:outline-level="1"><text:bookmark-start text:name="__RefHeading___defining_modules_in_app_folder_4"/><text:bookmark-start text:name="defining_modules_in_app_folder"/>Defining Modules in App Folder<text:bookmark-end text:name="__RefHeading___defining_modules_in_app_folder_4"/><text:bookmark-end text:name="defining_modules_in_app_folder"/></text:h>
      <text:p text:style-name="Text_20_body">From
<text:a xlink:type="simple" xlink:href="https://stackoverflow.com/questions/47594542/symfony-4-how-to-organize-folder-structure-namely-your-business-logic#49328995" text:style-name="Internet_20_link" text:visited-style-name="Visited_20_Internet_20_Link">https://stackoverflow.com/questions/47594542/symfony-4-how-to-organize-folder-structure-namely-your-business-logic#49328995</text:a></text:p>
      <text:list text:style-name="Numbering_20_1" text:continue-numbering="false">
        <text:list-item>
          <text:p text:style-name="Numbering_20_1_Content_First">src</text:p>
          <text:list text:style-name="Numbering_20_1">
            <text:list-item>
              <text:p text:style-name="Numbering_20_1_Content"> Controller</text:p>
              <text:list text:style-name="Numbering_20_1">
                <text:list-item>
                  <text:p text:style-name="Numbering_20_1_Content"> Core</text:p>
                </text:list-item>
                <text:list-item>
                  <text:p text:style-name="Numbering_20_1_Content"> Todos</text:p>
                </text:list-item>
                <text:list-item>
                  <text:p text:style-name="Numbering_20_1_Content"> …</text:p>
                </text:list-item>
              </text:list>
            </text:list-item>
            <text:list-item>
              <text:p text:style-name="Numbering_20_1_Content"> Entity</text:p>
              <text:list text:style-name="Numbering_20_1">
                <text:list-item>
                  <text:p text:style-name="Numbering_20_1_Content"> Core</text:p>
                </text:list-item>
                <text:list-item>
                  <text:p text:style-name="Numbering_20_1_Content"> Todos</text:p>
                </text:list-item>
                <text:list-item>
                  <text:p text:style-name="Numbering_20_1_Content"> …</text:p>
                </text:list-item>
              </text:list>
            </text:list-item>
            <text:list-item>
              <text:p text:style-name="Numbering_20_1_Content"> Repository</text:p>
              <text:list text:style-name="Numbering_20_1">
                <text:list-item>
                  <text:p text:style-name="Numbering_20_1_Content"> Core</text:p>
                </text:list-item>
                <text:list-item>
                  <text:p text:style-name="Numbering_20_1_Content"> Todos</text:p>
                </text:list-item>
              </text:list>
            </text:list-item>
            <text:list-item>
              <text:p text:style-name="Numbering_20_1_Content"> Validator (or other Symfony oriented components)</text:p>
              <text:list text:style-name="Numbering_20_1">
                <text:list-item>
                  <text:p text:style-name="Numbering_20_1_Content"> Core</text:p>
                </text:list-item>
                <text:list-item>
                  <text:p text:style-name="Numbering_20_1_Content"> Todos</text:p>
                </text:list-item>
              </text:list>
            </text:list-item>
            <text:list-item>
              <text:p text:style-name="Numbering_20_1_Content"> Others (depend on project)</text:p>
              <text:list text:style-name="Numbering_20_1">
                <text:list-item>
                  <text:p text:style-name="Numbering_20_1_Content"> Core</text:p>
                </text:list-item>
                <text:list-item>
                  <text:p text:style-name="Numbering_20_1_Content"> Todos</text:p>
                </text:list-item>
              </text:list>
            </text:list-item>
            <text:list-item>
              <text:p text:style-name="Numbering_20_1_Content_Last"> 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30:14</meta:creation-date>
    <dc:creator>Generated</dc:creator>
    <dc:date>2026-07-24T22::30:14</dc:date>
    <dc:language>en-US</dc:language>
    <meta:editing-cycles>1</meta:editing-cycles>
    <meta:editing-duration>PT0S</meta:editing-duration>
    <dc:title>root:wbs:qs</dc:title>
  </office:meta>
</office:document-meta>
</file>