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wild_world"/><text:bookmark-start text:name="__RefHeading___wild_world_-_cat_stevens_1"/><text:bookmark-start text:name="wild_world_-_cat_stevens"/>Wild World - Cat Stevens<text:bookmark-end text:name="__RefHeading___wild_world_-_cat_stevens_1"/><text:bookmark-end text:name="wild_world_-_cat_stevens"/></text:h>
      <text:p text:style-name="Text_20_body"><text:a xlink:type="simple" xlink:href="https://en.wikipedia.org/wiki/Wild_World_" text:style-name="Internet_20_link" text:visited-style-name="Visited_20_Internet_20_Link">https://en.wikipedia.org/wiki/Wild_World_</text:a>(song)</text:p>
      <text:p text:style-name="Preformatted_20_Text"> <text:line-break/>[Intro]<text:line-break/> <text:line-break/>Am<text:s text:c="7"/>D7<text:s text:c="7"/>G<text:line-break/>La la la la la la la<text:s text:c="3"/><text:line-break/><text:s text:c="12"/>Cmaj7 F<text:line-break/>La la la la la la la<text:line-break/>Dm<text:s text:c="16"/>E E7<text:s text:c="3"/>E<text:line-break/>La la la la la la l a<text:line-break/> <text:line-break/>[Verse 1]<text:line-break/> <text:line-break/>Am<text:s text:c="13"/>D7<text:s text:c="17"/>G<text:line-break/> Now that I've lost everything to you<text:line-break/><text:s text:c="12"/>Cmaj7<text:s text:c="17"/>F<text:line-break/>You say you wanna start something new<text:line-break/><text:s text:c="9"/>Dm<text:s text:c="23"/>E<text:line-break/>And it's breakin' my heart you're leavin'<text:line-break/>E7<text:s text:c="8"/>E<text:line-break/>Baby, I'm grievin'<text:line-break/>Am<text:s text:c="16"/>D7<text:s text:c="15"/>G<text:line-break/> But if you wanna leave, take good care<text:line-break/><text:s text:c="16"/>Cmaj7<text:s text:c="17"/>F<text:line-break/>Hope you have a lot of nice things to wear<text:line-break/><text:s text:c="11"/>Dm<text:s text:c="22"/>E<text:s text:c="7"/>G<text:s text:c="4"/>G7<text:line-break/>But then a lot of nice things turn bad out there<text:line-break/> <text:line-break/>[Chorus]<text:line-break/> <text:line-break/>C<text:s text:c="4"/>G<text:s text:c="18"/>F<text:line-break/> Oh, baby, baby, it's a wild world<text:line-break/>G<text:s text:c="17"/>F<text:s text:c="14"/>C<text:s text:c="5"/>C<text:line-break/> It's hard to get by just upon a smile<text:line-break/>C<text:s text:c="4"/>G<text:s text:c="18"/>F<text:line-break/> Oh, baby, baby, it's a wild world<text:line-break/>G<text:s text:c="14"/>F<text:s text:c="17"/>C<text:s text:c="10"/>Dm<text:s text:c="2"/>E<text:line-break/> I'll always remember you like a child, girl<text:line-break/> <text:line-break/>[Verse 2]<text:line-break/> <text:line-break/>Am<text:s text:c="20"/>D7<text:s text:c="24"/>G<text:line-break/> You know I've seen a lot of what the world can do<text:line-break/><text:s text:c="9"/>Cmaj7<text:s text:c="16"/>F<text:line-break/>And it's breakin' my heart in two<text:line-break/><text:s text:c="10"/>Dm<text:s text:c="20"/>E<text:line-break/>Because I never wanna see you a sad, girl<text:line-break/>E7<text:s text:c="9"/>E<text:line-break/>Don't be a bad girl<text:line-break/>Am<text:s text:c="16"/>D7<text:s text:c="15"/>G<text:line-break/> But if you wanna leave, take good care<text:line-break/><text:s text:c="16"/>Cmaj7<text:s text:c="19"/>F<text:line-break/>Hope you make a lot of nice friends out there<text:line-break/><text:s text:c="11"/>Dm<text:s text:c="27"/>E<text:s text:c="5"/>G<text:s text:c="3"/>G7<text:line-break/>But just remember there's a lot of bad, and beware<text:line-break/> <text:line-break/>[Chorus]<text:line-break/> <text:line-break/>C<text:s text:c="4"/>G<text:s text:c="18"/>F<text:line-break/> Oh, baby, baby, it's a wild world<text:line-break/>G<text:s text:c="17"/>F<text:s text:c="14"/>C<text:s text:c="5"/>C<text:line-break/> It's hard to get by just upon a smile<text:line-break/>C<text:s text:c="4"/>G<text:s text:c="18"/>F<text:line-break/> Oh, baby, baby, it's a wild world<text:line-break/>G<text:s text:c="14"/>F<text:s text:c="17"/>C<text:s text:c="10"/>Dm<text:s text:c="2"/>E<text:line-break/> I'll always remember you like a child, girl<text:line-break/> <text:line-break/>[Bridge]<text:line-break/> <text:line-break/>Am D7 G<text:s text:c="2"/>Cmaj7 F<text:s text:c="2"/>Dm E E7<text:line-break/>Lalalalala....<text:line-break/>E<text:line-break/>Baby, I love you<text:line-break/>Am<text:s text:c="16"/>D7<text:s text:c="15"/>G<text:line-break/> But if you wanna leave, take good care<text:line-break/><text:s text:c="16"/>Cmaj7<text:s text:c="19"/>F<text:line-break/>Hope you make a lot of nice friends out there<text:line-break/><text:s text:c="11"/>Dm<text:s text:c="27"/>E<text:s text:c="5"/>G<text:s text:c="3"/>G7<text:line-break/>But just remember there's a lot of bad, and beware<text:line-break/> <text:line-break/>[Chorus]<text:line-break/> <text:line-break/>C<text:s text:c="4"/>G<text:s text:c="18"/>F<text:line-break/> Oh, baby, baby, it's a wild world<text:line-break/>G<text:s text:c="17"/>F<text:s text:c="14"/>C<text:s text:c="5"/>C<text:line-break/> It's hard to get by just upon a smile<text:line-break/>C<text:s text:c="4"/>G<text:s text:c="18"/>F<text:line-break/> Oh, baby, baby, it's a wild world<text:line-break/>G<text:s text:c="14"/>F<text:s text:c="17"/>C<text:s text:c="10"/>Dm<text:s text:c="2"/>E<text:line-break/> I'll always remember you like a child, girl<text:line-break/> <text:line-break/>C<text:s text:c="4"/>G<text:s text:c="18"/>F<text:line-break/> Oh, baby, baby, it's a wild world<text:line-break/>G<text:s text:c="17"/>F<text:s text:c="14"/>C<text:s text:c="5"/>C<text:line-break/> It's hard to get by just upon a smile<text:line-break/>C<text:s text:c="4"/>G<text:s text:c="18"/>F<text:line-break/> Oh, baby, baby, it's a wild world<text:line-break/>G<text:s text:c="14"/>F<text:s text:c="17"/>C<text:s text:c="6"/>C<text:line-break/> I'll always remember you like a child, gir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9::30:57</meta:creation-date>
    <dc:creator>Generated</dc:creator>
    <dc:date>2026-07-24T19::30:57</dc:date>
    <dc:language>en-US</dc:language>
    <meta:editing-cycles>1</meta:editing-cycles>
    <meta:editing-duration>PT0S</meta:editing-duration>
    <dc:title>root:songbook:wild_world</dc:title>
  </office:meta>
</office:document-meta>
</file>