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unausgedrueckt"/><text:bookmark-start text:name="__RefHeading___unausgedrueckt_-_flexibel_1"/><text:bookmark-start text:name="unausgedrueckt_-_flexibel"/>Unausgedrückt - Flexibel!<text:bookmark-end text:name="__RefHeading___unausgedrueckt_-_flexibel_1"/><text:bookmark-end text:name="unausgedrueckt_-_flexibel"/></text:h>
      <text:p text:style-name="Preformatted_20_Text">C E a a6<text:line-break/><text:line-break/>Hör mir jetzt mal zu <text:line-break/>ich spiel nicht mehr bei dir mit<text:line-break/>Ich gehe auf die Strasse <text:line-break/>und schreib den nächsten Hit<text:line-break/><text:line-break/>Macht auch keinen Spaß und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3::27:50</meta:creation-date>
    <dc:creator>Generated</dc:creator>
    <dc:date>2026-07-24T23::27:50</dc:date>
    <dc:language>en-US</dc:language>
    <meta:editing-cycles>1</meta:editing-cycles>
    <meta:editing-duration>PT0S</meta:editing-duration>
    <dc:title>root:songbook:unausgedrueckt</dc:title>
  </office:meta>
</office:document-meta>
</file>