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8.blessen.de/doku.php?id=root:songbook:index" text:style-name="Internet_20_link" text:visited-style-name="Visited_20_Internet_20_Link">Songbook</text:a><text:bookmark text:name="root:songbook:sympathy_for_the_devil"/> -
<text:a xlink:type="simple" xlink:href="https://wiki8.blessen.de/doku.php?id=projekt:wolly_b:playlist" text:style-name="Internet_20_link" text:visited-style-name="Visited_20_Internet_20_Link"> Zu den Playlisten </text:a>  - <text:a xlink:type="simple" xlink:href="https://wiki8.blessen.de/doku.php?id=projekt:wolly_b:playlist:songbook" text:style-name="Internet_20_link" text:visited-style-name="Visited_20_Internet_20_Link">Songbook</text:a> - <text:a xlink:type="simple" xlink:href="https://wiki8.blessen.de/doku.php?id=projekt:wolly_b:playlist:songbook2" text:style-name="Internet_20_link" text:visited-style-name="Visited_20_Internet_20_Link">Songbook2</text:a></text:p>
      <text:h text:style-name="Heading_20_1" text:outline-level="1"><text:bookmark-start text:name="__RefHeading___sympathy_for_the_devil_-_rolling_stones_1"/><text:bookmark-start text:name="sympathy_for_the_devil_-_rolling_stones"/>Sympathy for the Devil - Rolling Stones<text:bookmark-end text:name="__RefHeading___sympathy_for_the_devil_-_rolling_stones_1"/><text:bookmark-end text:name="sympathy_for_the_devil_-_rolling_stones"/></text:h>
      <text:list text:style-name="List_20_1" text:continue-numbering="false">
        <text:list-item>
          <text:p text:style-name="LastListParagraph_List_20_1_Content_First"> <text:a xlink:type="simple" xlink:href="https://de.wikipedia.org/wiki/Sympathy_for_the_Devil_" text:style-name="Internet_20_link" text:visited-style-name="Visited_20_Internet_20_Link">https://de.wikipedia.org/wiki/Sympathy_for_the_Devil_</text:a>(Lied)</text:p>
        </text:list-item>
      </text:list>
      <text:p text:style-name="Preformatted_20_Text">E<text:s text:c="5"/>D<text:s text:c="6"/>A<text:s text:c="6"/>E<text:line-break/>[Intro]<text:line-break/>Yeow<text:line-break/>Yeow<text:line-break/>Yeow<text:line-break/><text:line-break/>[Verse 1]<text:line-break/>Please allow me to introduce myself<text:line-break/>I'm a man of wealth and taste<text:line-break/>I've been around for a long, long year<text:line-break/>Stole many a man's soul and faith<text:line-break/><text:line-break/>And I was 'round when Jesus Christ<text:line-break/>Had his moment of doubt and pain<text:line-break/>Made damn sure that Pilate<text:line-break/>Washed his hands and sealed his fate<text:line-break/><text:line-break/>[Chorus]<text:line-break/>H<text:s text:c="38"/>E<text:line-break/>Pleased to meet you, hope you guess my name<text:line-break/><text:s text:c="11"/>H<text:s text:c="32"/>E <text:line-break/>But what's puzzlin' you is the nature of my game<text:line-break/><text:line-break/>[Verse 2]<text:line-break/>Stuck around St. Petersburg<text:line-break/>When I saw it was a time for a change<text:line-break/>Killed the Tsar and his ministers<text:line-break/>Anastasia screamed in vain<text:line-break/><text:line-break/>I rode a tank, held a general's rank<text:line-break/>When the Blitzkrieg raged and the bodies stank<text:line-break/>See upcoming rock shows<text:line-break/>Get tickets for your favorite artists<text:line-break/><text:line-break/>[Chorus]<text:line-break/>Pleased to meet you, hope you guess my name<text:line-break/>Oh yeah<text:line-break/>Ah, what's puzzlin' you is the nature of my game<text:line-break/>Aww yeah<text:line-break/><text:line-break/>[Verse 3]<text:line-break/>I watched with glee while your kings and queens<text:line-break/>Fought for ten decades for the gods they made<text:line-break/>I shouted out, "Who killed the Kennedys?"<text:line-break/>When, after all, it was you and me<text:line-break/><text:line-break/>Let me please introduce myself<text:line-break/>I'm a man of wealth and taste<text:line-break/>And I laid traps for troubadours<text:line-break/>Who get killed before they reach Bombay<text:line-break/><text:line-break/>[Chorus]<text:line-break/>Pleased to meet you, hope you guess my name<text:line-break/>Oh yeah<text:line-break/>But what's puzzlin' you is the nature of my game<text:line-break/>Aww yeah<text:line-break/>(Uh, get down heavy!)<text:line-break/><text:line-break/>[Guitar Solo]<text:line-break/><text:line-break/>[Chorus]<text:line-break/>Pleased to meet you, hope you'll guess my name<text:line-break/>Aww yeah<text:line-break/>But what's confusin' you is just the nature of my game<text:line-break/>Mmm yeah<text:line-break/><text:line-break/><text:line-break/>[Verse 4]<text:line-break/>Just as every cop is a criminal<text:line-break/>And all the sinners saints<text:line-break/>As heads is tails, just call me Lucifer<text:line-break/>'Cause I'm in need of some restraint<text:line-break/><text:line-break/>So if you meet me, have some courtesy<text:line-break/>Have some sympathy and some taste<text:line-break/>Use all your well-learned politesse<text:line-break/>Or I'll lay your soul to waste<text:line-break/>Mmm, yeah<text:line-break/><text:line-break/>[Chorus]<text:line-break/>Pleased to meet you, hope you guessed my name<text:line-break/>Mmm, yeah<text:line-break/>But what's puzzlin' you is the nature of my game<text:line-break/>Mmm, mean it, get down<text:line-break/><text:line-break/>[Outro w/Guitar Solo]<text:line-break/>Woo hoo!<text:line-break/>Aww yeah<text:line-break/>Get on down<text:line-break/>Oh yeah<text:line-break/>Ba bum bum, ba ba bum, ba ba bum, ba ba bum, ba ba bum, ba ba bum, ba ba bum, ba ba bum, ba ba bum, yeah<text:line-break/>Ah yeah<text:line-break/>Tell me, baby, what's my name?<text:line-break/>Tell me, honey, can you guess my name?<text:line-break/>Tell me, baby, what's my name?<text:line-break/>I'll tell you one time, you're to blame<text:line-break/>Ooo hoo, ooo hoo, oooo hoo<text:line-break/>All right<text:line-break/>Ooo hoo hoo, ooo hoo hoo, ooo hoo hoo<text:line-break/>Ah yeah<text:line-break/>Ooo hoo hoo, ooo hoo hoo<text:line-break/>Ah yes, what's my name?<text:line-break/>Tell me, baby, ah, what's my name?<text:line-break/>Tell me, sweetie, what's my name?<text:line-break/>Ooo hoo hoo, ooo hoo hoo, ooo hoo hoo, ooo hoo hoo<text:line-break/>Ooo hoo hoo, ooo hoo hoo, ooo hoo hoo<text:line-break/>Ah yeah<text:line-break/>What's my name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18::41:45</meta:creation-date>
    <dc:creator>Generated</dc:creator>
    <dc:date>2026-07-24T18::41:45</dc:date>
    <dc:language>en-US</dc:language>
    <meta:editing-cycles>1</meta:editing-cycles>
    <meta:editing-duration>PT0S</meta:editing-duration>
    <dc:title>root:songbook:sympathy_for_the_devil</dc:title>
  </office:meta>
</office:document-meta>
</file>