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8.blessen.de/doku.php?id=root:songbook:index" text:style-name="Internet_20_link" text:visited-style-name="Visited_20_Internet_20_Link">Songbook</text:a></text:p>
      <text:h text:style-name="Heading_20_1" text:outline-level="1"><text:bookmark text:name="root:songbook:spanisch_simple"/><text:bookmark-start text:name="__RefHeading___spanish_simple_1"/><text:bookmark-start text:name="spanish_simple"/>Spanish Simple<text:bookmark-end text:name="__RefHeading___spanish_simple_1"/><text:bookmark-end text:name="spanish_simple"/></text:h>
      <text:p text:style-name="Preformatted_20_Text">Part1<text:line-break/>H<text:s text:c="2"/>A<text:s text:c="2"/>H<text:s text:c="2"/>C<text:s text:c="2"/>D<text:line-break/>Part2<text:line-break/>e D C<text:line-break/><text:line-break/>Um mich rum ist es stumm<text:line-break/>Alle Nachbarn wurden abgeholt <text:line-break/>In den Flieger gesetzt<text:line-break/>In ihre Heimat geschickt<text:line-break/><text:line-break/><text:line-break/>Nach Moskau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1::54:10</meta:creation-date>
    <dc:creator>Generated</dc:creator>
    <dc:date>2026-07-24T21::54:10</dc:date>
    <dc:language>en-US</dc:language>
    <meta:editing-cycles>1</meta:editing-cycles>
    <meta:editing-duration>PT0S</meta:editing-duration>
    <dc:title>root:songbook:spanisch_simple</dc:title>
  </office:meta>
</office:document-meta>
</file>