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ot:songbook:rolling_in_the_deep"/><text:bookmark-start text:name="__RefHeading___rolling_in_the_deep_-_adele_1"/><text:bookmark-start text:name="rolling_in_the_deep_-_adele"/>Rolling in the Deep - Adele<text:bookmark-end text:name="__RefHeading___rolling_in_the_deep_-_adele_1"/><text:bookmark-end text:name="rolling_in_the_deep_-_adele"/></text:h>
      <text:p text:style-name="Text_20_body">Rolling in the Deep ist ein Lied der britischen Sängerin Adele. Es wurde 2010 als erste Single aus ihrem zweiten Album 21 veröffentlicht. Das Stück wurde von Adele und Paul Epworth geschrieben.</text:p>
      <text:p text:style-name="Preformatted_20_Text">c<text:line-break/><text:line-break/>c<text:s text:c="14"/>g<text:s text:c="4"/><text:line-break/>There′s a fire starting in my heart<text:line-break/>B<text:s text:c="27"/>g<text:s text:c="20"/>B<text:line-break/>Reaching a fever pitch, it's bringing me out the dark<text:line-break/>Finally I can see you crystal clear<text:line-break/>Go ahead and sell me out and I′ll lay your ship bare<text:line-break/><text:line-break/>See how I'll leave with every piece of you<text:line-break/>Don't underestimate the things that I will do<text:line-break/>There′s a fire starting in my heart<text:line-break/>Reaching a fever pitch and it′s bringing me out the dark<text:line-break/><text:line-break/><text:s text:c="4"/>Ab<text:s text:c="7"/>B<text:s text:c="19"/>g<text:line-break/>The scars of your love remind me of us<text:line-break/><text:s text:c="13"/>Ab<text:line-break/>They keep me thinking that we almost had it all<text:line-break/><text:s text:c="4"/>Ab<text:s text:c="7"/>B<text:s text:c="23"/>g<text:line-break/>The scars of your love they leave me breathless<text:line-break/><text:s text:c="13"/>G7<text:line-break/>I can't help feeling<text:line-break/><text:line-break/><text:s text:c="19"/>c<text:s text:c="2"/>B<text:line-break/>We could′ve had it all (you're gonna wish you)<text:line-break/>(Never had met me)<text:line-break/><text:s text:c="15"/>Ab<text:s text:c="3"/>B <text:line-break/>Rolling in the deep (tears are gonna fall)<text:line-break/>(Rolling in the deep)<text:line-break/><text:line-break/><text:s text:c="17"/>c<text:line-break/>You had my heart inside (you′re gonna wish you)<text:line-break/><text:s text:c="8"/>B<text:line-break/>Of your hands (never had met me)<text:line-break/><text:s text:c="8"/>Ab<text:line-break/>And you played it (tears are gonna fall)<text:line-break/><text:s text:c="7"/>Bb<text:line-break/>To the beat (rolling in the deep)<text:line-break/><text:line-break/>Baby, I have no story to be told<text:line-break/>But I've heard one on you, now I′m gonna make your head burn<text:line-break/>Think of me in the depths of your despair<text:line-break/>Make a home down there, as mine sure won't be shared<text:line-break/><text:line-break/>(You're gonna wish you)<text:line-break/>The scars of your love (never had met me)<text:line-break/>Remind me of us (tears are gonna fall)<text:line-break/>They keep me thinking (rolling in the deep)<text:line-break/>That we almost had it all (you′re gonna wish you)<text:line-break/>The scars of your love (never had met me)<text:line-break/>They leave me breathless (tears are gonna fall)<text:line-break/>I can′t help feeling (rolling in the deep)<text:line-break/><text:line-break/>We could've had it all (you′re gonna wish you)<text:line-break/>(Never had met me)<text:line-break/>Rolling in the deep (tears are gonna fall)<text:line-break/>(Rolling in the deep)<text:line-break/><text:line-break/>You had my heart inside (you're gonna wish you)<text:line-break/>Of your hands (never had met me)<text:line-break/>And you played it (tears are gonna fall)<text:line-break/>To the beat (rolling in the deep)<text:line-break/><text:line-break/>We could′ve had it all<text:line-break/>Rolling in the deep<text:line-break/>You had my heart inside of your hand<text:line-break/>But you played it with a beating<text:line-break/><text:line-break/>Throw your soul through every open door (whoa)<text:line-break/>Count your blessings to find what you look for (whoa)<text:line-break/>Turn my sorrow into treasured gold (whoa)<text:line-break/>You pay me back in kind and reap just what you've sown<text:line-break/><text:line-break/>(You′re gonna wish you never had met me)<text:line-break/>We could've had it all (tears are gonna fall, rolling in the deep)<text:line-break/>We could've had it all (you′re gonna wish you never had met me)<text:line-break/>It all, it all, it all (tears are gonna fall, rolling in the deep)<text:line-break/><text:line-break/>We could′ve had it all (you're gonna wish you)<text:line-break/>(Never had met me)<text:line-break/>Rolling in the deep (tears are gonna fall)<text:line-break/>(Rolling in the deep)<text:line-break/><text:line-break/>You had my heart inside (you′re gonna wish you)<text:line-break/>Of your hands (never had met me)<text:line-break/>And you played it (tears are gonna fall)<text:line-break/>To the beat (rolling in the deep)<text:line-break/><text:line-break/>Could've had it all (you′re gonna wish you)<text:line-break/>(Never had met me)<text:line-break/>Rolling in the deep (tears are gonna fall)<text:line-break/>(Rolling in the deep)<text:line-break/><text:line-break/>You had my heart inside (you're gonna wish you)<text:line-break/>Of your hands (never had met me)<text:line-break/>But you played it, you played it, you played it<text:line-break/>You played it to the bea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6::20:22</meta:creation-date>
    <dc:creator>Generated</dc:creator>
    <dc:date>2026-07-24T16::20:22</dc:date>
    <dc:language>en-US</dc:language>
    <meta:editing-cycles>1</meta:editing-cycles>
    <meta:editing-duration>PT0S</meta:editing-duration>
    <dc:title>root:songbook:rolling_in_the_deep</dc:title>
  </office:meta>
</office:document-meta>
</file>