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nudel"/><text:bookmark-start text:name="__RefHeading___the_real_nudel_1"/><text:bookmark-start text:name="the_real_nudel"/>The real Nudel<text:bookmark-end text:name="__RefHeading___the_real_nudel_1"/><text:bookmark-end text:name="the_real_nudel"/></text:h>
      <text:p text:style-name="Text_20_body">Text: Lil T und Wolly B</text:p>
      <text:p text:style-name="Preformatted_20_Text">Ich will Musik machen<text:line-break/>und habe keinen Text - Ah<text:line-break/><text:line-break/>Ahh<text:line-break/>Ich habe keinen Text<text:line-break/><text:line-break/>Ich denke laut<text:line-break/>geh im Raum herum<text:s text:c="2"/><text:tab/><text:s text:c="8"/><text:line-break/>schreib nen Text so schief und krumm<text:line-break/><text:line-break/>Ah<text:line-break/>Ja <text:line-break/>So schief und krumm<text:line-break/><text:line-break/>Kann Gedanken nicht lesen<text:line-break/>ich muss wohl Geld ausgeben<text:line-break/>Für nen richtig harten Reim<text:line-break/><text:line-break/>Warum fällt mir nie was ein?<text:line-break/><text:line-break/>pause<text:s text:c="5"/><text:line-break/>Ich bin ein Text<text:s text:c="3"/><text:line-break/>Ich bin ein Text<text:s text:c="2"/><text:line-break/>Ich bin ein Textautomat<text:line-break/><text:line-break/>Werf nur Geld ein <text:line-break/>und ich schreib dir, was du magst<text:line-break/><text:line-break/><text:s text:c="8"/><text:line-break/>Ich bin ein Textautomat<text:line-break/><text:line-break/><text:line-break/>pause<text:s text:c="5"/><text:line-break/>Ich bin ein Text<text:s text:c="3"/><text:line-break/>Ich bin ein Text<text:s text:c="2"/><text:line-break/>Ich bin ein Textautomat<text:line-break/><text:line-break/>Werf nur Geld ein <text:line-break/>und ich schreib dir, was du magst<text:line-break/><text:line-break/><text:s text:c="8"/><text:line-break/>Ich bin ein Textautomat<text:line-break/><text:line-break/>Warum nochmal?<text:line-break/>Das ist die Wiederholung<text:line-break/>die hämmert in den Kopf<text:line-break/>und klopft<text:line-break/>deine Geist ab<text:line-break/>auf Resonanzen<text:line-break/>komm lass uns endlich tanzen <text:line-break/><text:line-break/>Gedanken fliessen<text:line-break/>aus mir raus<text:line-break/>Mir fällt alles ein<text:line-break/>das halt ich nicht aus<text:line-break/><text:line-break/>Ich bin ein Text<text:line-break/>Ich bin ein Text<text:line-break/>Ich bin ein Textautomat<text:line-break/><text:line-break/>Werf nur Geld ein <text:line-break/>und ich schreib dir, was du magst<text:line-break/><text:line-break/><text:s text:c="8"/><text:line-break/>Ich bin ein Textautomat<text:line-break/><text:s text:c="2"/><text:line-break/><text:line-break/>die Text maschine<text:line-break/>schreibt Reime auf<text:line-break/>ich hab heut nen freien Lauf<text:line-break/><text:line-break/>Ah<text:line-break/>Ja<text:line-break/>Oh<text:line-break/>Nudel<text:line-break/><text:line-break/><text:line-break/><text:line-break/>Wie machst du das?<text:line-break/>Ich schreibe einfach auf<text:line-break/>Und lasse mir freien Lauf<text:line-break/><text:line-break/>Es muss sich nicht reimen <text:line-break/>Es kann<text:s text:c="2"/>kaputt klingen <text:line-break/>Was soll mir das bringen? <text:line-break/>Ich lass es richtig klingen <text:line-break/><text:line-break/>Ich bin ein Text<text:line-break/>Ich bin ein Text<text:line-break/>Ich bin ein Textautomat<text:line-break/><text:line-break/>Werf nur Geld ein <text:line-break/>und ich schreib dir, was du magst<text:line-break/><text:line-break/><text:s text:c="8"/><text:line-break/>Ich bin ein Textautomat<text:line-break/><text:line-break/>Oh<text:line-break/>Ja<text:line-break/>Nud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40:15</meta:creation-date>
    <dc:creator>Generated</dc:creator>
    <dc:date>2026-07-24T18::40:15</dc:date>
    <dc:language>en-US</dc:language>
    <meta:editing-cycles>1</meta:editing-cycles>
    <meta:editing-duration>PT0S</meta:editing-duration>
    <dc:title>root:songbook:nudel</dc:title>
  </office:meta>
</office:document-meta>
</file>