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norwegian_wood"/><text:bookmark-start text:name="__RefHeading___norwegian_wood_-_beatles_1"/><text:bookmark-start text:name="norwegian_wood_-_beatles"/>Norwegian Wood - Beatles<text:bookmark-end text:name="__RefHeading___norwegian_wood_-_beatles_1"/><text:bookmark-end text:name="norwegian_wood_-_beatles"/></text:h>
      <text:list text:style-name="List_20_1" text:continue-numbering="false">
        <text:list-item>
          <text:p text:style-name="LastListParagraph_List_20_1_Content_First"> Original <text:a xlink:type="simple" xlink:href="https://www.youtube.com/watch?v=Y_V6y1ZCg_8" text:style-name="Internet_20_link" text:visited-style-name="Visited_20_Internet_20_Link">https://www.youtube.com/watch?v=Y_V6y1ZCg_8</text:a></text:p>
        </text:list-item>
      </text:list>
      <text:p text:style-name="Preformatted_20_Text">Vorspiel<text:line-break/>D<text:s text:c="2"/>C<text:s text:c="8"/>G<text:s text:c="3"/>D<text:line-break/><text:line-break/>D<text:s text:c="31"/>C<text:s text:c="8"/>G<text:s text:c="3"/>D<text:line-break/>I once had a girl, or should I say, she once had me<text:line-break/>D<text:s text:c="38"/>C<text:s text:c="4"/>G<text:s text:c="4"/>D<text:line-break/>She showed me her room, isn't it good, Norwegian wood<text:line-break/> <text:line-break/><text:s text:c="4"/>Dm<text:s text:c="41"/>G<text:s text:c="4"/>( G )<text:line-break/>She asked me to stay and she told me to sit anywhere<text:line-break/><text:s text:c="3"/>Dm<text:s text:c="43"/>Em<text:s text:c="3"/>A<text:line-break/>So I looked around and I noticed there wasn't a chair<text:line-break/> <text:line-break/>D<text:s text:c="31"/>C<text:s text:c="8"/>G<text:s text:c="3"/>D<text:line-break/>I sat on a rug, biding my time, drinking her wine<text:line-break/>D<text:s text:c="39"/>C<text:s text:c="9"/>G<text:s text:c="3"/>D<text:line-break/>We talked until two, and then she said, it's time for bed<text:line-break/> <text:line-break/>Zwischenspiel 2x<text:line-break/> <text:line-break/><text:s text:c="4"/>Dm<text:s text:c="47"/>G<text:s text:c="4"/>( G )<text:line-break/>She told me she worked in the morning and started to laugh<text:line-break/><text:s text:c="2"/>Dm<text:s text:c="48"/>Em<text:s text:c="3"/>A<text:line-break/>I told her I didn't and crawled off to sleep in the bath<text:line-break/> <text:line-break/>D<text:s text:c="30"/>C<text:s text:c="9"/>G<text:s text:c="3"/>D<text:line-break/>And when I awoke, I was alone, this bird had flown<text:line-break/>D<text:s text:c="32"/>C<text:s text:c="4"/>G<text:s text:c="4"/>D<text:line-break/>So, I lit a fire, isn't it good, Norwegian w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11:59</meta:creation-date>
    <dc:creator>Generated</dc:creator>
    <dc:date>2026-07-24T21::11:59</dc:date>
    <dc:language>en-US</dc:language>
    <meta:editing-cycles>1</meta:editing-cycles>
    <meta:editing-duration>PT0S</meta:editing-duration>
    <dc:title>root:songbook:norwegian_wood</dc:title>
  </office:meta>
</office:document-meta>
</file>