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nellie_the_elefant"/><text:bookmark-start text:name="__RefHeading___nellie_the_elefant_-_toy_dolls_-_ralph_butler_peter_hart_1"/><text:bookmark-start text:name="nellie_the_elefant_-_toy_dolls_-_ralph_butler_peter_hart"/>Nellie The Elefant - Toy Dolls - Ralph Butler &amp; Peter Hart<text:bookmark-end text:name="__RefHeading___nellie_the_elefant_-_toy_dolls_-_ralph_butler_peter_hart_1"/><text:bookmark-end text:name="nellie_the_elefant_-_toy_dolls_-_ralph_butler_peter_hart"/></text:h>
      <text:p text:style-name="Preformatted_20_Text">INTRO:<text:s text:c="2"/><text:line-break/><text:s text:c="4"/>Em B7 Em<text:s text:c="4"/>C B7 Em <text:line-break/><text:line-break/> <text:line-break/><text:s text:c="4"/>Em B7 Em<text:s text:c="4"/>G<text:s text:c="9"/>B <text:line-break/><text:s text:c="4"/>To Bombay a travelling circus came, <text:line-break/><text:s text:c="4"/><text:line-break/><text:s text:c="4"/>F#7<text:s text:c="20"/>B<text:s text:c="12"/>F#7<text:s text:c="12"/>B <text:line-break/><text:s text:c="4"/>They brought an intelligent elephant and Nellie was her name. <text:line-break/><text:s text:c="4"/>One dark night she slipped her iron chain; <text:line-break/><text:s text:c="4"/>And off she ran to Hindustan and was never seen again. <text:line-break/><text:s text:c="4"/>[n.c.] <text:line-break/><text:s text:c="4"/>Ooooooooooooooooh! <text:line-break/> <text:line-break/>CHORUS: [faster] <text:line-break/><text:s text:c="4"/>E<text:s text:c="40"/>A<text:s text:c="20"/>E <text:line-break/><text:s text:c="4"/>Nellie the elephant packed her trunk and said good-bye to the circus. <text:line-break/><text:s text:c="4"/>A<text:s text:c="18"/>E<text:s text:c="17"/>F#7<text:s text:c="5"/>B7<text:s text:c="6"/>E <text:line-break/>Off she went with a trumpety-trump!<text:s text:c="2"/>TRUMP!<text:s text:c="2"/>TRUMP!<text:s text:c="2"/>TRUMP! <text:line-break/><text:s text:c="5"/>E<text:s text:c="38"/>A<text:s text:c="20"/>E <text:line-break/>Now, Nellie the elephant packed her trunk &amp; trumbled back to the jungle <text:line-break/><text:s text:c="4"/>A<text:s text:c="19"/>E<text:s text:c="16"/>F#7<text:s text:c="5"/>B7<text:s text:c="6"/>E <text:line-break/>Off she went with a trumpety-trump!<text:s text:c="2"/>TRUMP!<text:s text:c="2"/>TRUMP!<text:s text:c="2"/>TRUMP! <text:line-break/> <text:line-break/>Night by night, she danced to the circus band. <text:line-break/>When Nellie was leading the big parade, she looked so proud and grand. <text:line-break/>No more tricks for Nellie to perform. <text:line-break/>They taught her how to take a bow &amp; she took the crowd by storm. <text:line-break/>Ooooooooooooooooh! <text:line-break/> <text:line-break/>CHORUS:<text:s text:c="2"/>[after the Chorus, play a C chord to transition to Bridge] <text:line-break/> <text:line-break/>BRIDGE: <text:line-break/><text:s text:c="4"/>Bb<text:s text:c="27"/>F<text:s text:c="4"/>Bb<text:s text:c="2"/>F <text:line-break/>The head of the herd was calling far, far away. <text:line-break/><text:s text:c="5"/>G7<text:s text:c="19"/>C<text:s text:c="19"/>G7<text:s text:c="6"/>C <text:line-break/>They met one night in the silver light on the road to Mandalay. <text:line-break/>Ooooooooooooooooh! <text:line-break/> <text:line-break/>CHORUS:<text:s text:c="2"/><text:line-break/> F Bb<text:line-break/><text:line-break/> G7 C7 F<text:line-break/><text:line-break/>OUTRO: <text:line-break/>F<text:s text:c="2"/>Bb<text:s text:c="2"/>F<text:s text:c="2"/>Bb<text:s text:c="2"/>F<text:s text:c="2"/>G7<text:s text:c="2"/>C | F<text:s text:c="2"/>Bb<text:s text:c="2"/>F<text:s text:c="2"/>Bb<text:s text:c="2"/>F<text:s text:c="2"/>G7<text:s text:c="2"/>C7<text:s text:c="2"/>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46:00</meta:creation-date>
    <dc:creator>Generated</dc:creator>
    <dc:date>2026-07-24T18::46:00</dc:date>
    <dc:language>en-US</dc:language>
    <meta:editing-cycles>1</meta:editing-cycles>
    <meta:editing-duration>PT0S</meta:editing-duration>
    <dc:title>root:songbook:nellie_the_elefant</dc:title>
  </office:meta>
</office:document-meta>
</file>