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8.blessen.de/doku.php?id=root:songbook:index" text:style-name="Internet_20_link" text:visited-style-name="Visited_20_Internet_20_Link">Songbook</text:a></text:p>
      <text:h text:style-name="Heading_20_1" text:outline-level="1"><text:bookmark text:name="root:songbook:my_way"/><text:bookmark-start text:name="__RefHeading___my_way_-_sinatra_1"/><text:bookmark-start text:name="my_way_-_sinatra"/>My Way - Sinatra<text:bookmark-end text:name="__RefHeading___my_way_-_sinatra_1"/><text:bookmark-end text:name="my_way_-_sinatra"/></text:h>
      <text:list text:style-name="List_20_1" text:continue-numbering="false">
        <text:list-item>
          <text:p text:style-name="List_20_1_Content_First"> History <text:a xlink:type="simple" xlink:href="https://de.wikipedia.org/wiki/My_Way" text:style-name="Internet_20_link" text:visited-style-name="Visited_20_Internet_20_Link">https://de.wikipedia.org/wiki/My_Way</text:a></text:p>
        </text:list-item>
        <text:list-item>
          <text:p text:style-name="List_20_1_Content"> <text:a xlink:type="simple" xlink:href="https://tabs.ultimate-guitar.com/tab/frank-sinatra/my-way-chords-1017398" text:style-name="Internet_20_link" text:visited-style-name="Visited_20_Internet_20_Link">https://tabs.ultimate-guitar.com/tab/frank-sinatra/my-way-chords-1017398</text:a></text:p>
        </text:list-item>
        <text:list-item>
          <text:p text:style-name="List_20_1_Content_Last"> <text:a xlink:type="simple" xlink:href="https://tabs.ultimate-guitar.com/tab/sex-pistols/my-way-chords-260204" text:style-name="Internet_20_link" text:visited-style-name="Visited_20_Internet_20_Link">https://tabs.ultimate-guitar.com/tab/sex-pistols/my-way-chords-260204</text:a></text:p>
        </text:list-item>
      </text:list>
      <text:p text:style-name="Preformatted_20_Text">Tuning:<text:line-break/>E A D G B E<text:line-break/>Key:<text:line-break/>C<text:line-break/>Capo:<text:line-break/>2nd fret<text:line-break/>[Intro]<text:line-break/>| C<text:s text:c="3"/>| C<text:s text:c="3"/>|<text:line-break/> <text:line-break/>[Verse 1]<text:line-break/><text:s text:c="4"/>C<text:s text:c="15"/>Em<text:line-break/>And now, the end is near,<text:line-break/><text:s text:c="9"/>Gm<text:s text:c="14"/>A7<text:line-break/>And so I face, the final curtain.<text:line-break/><text:s text:c="3"/>Dm<text:s text:c="17"/>Dm7<text:line-break/>My<text:s text:c="3"/>friend, I'll say it clear,<text:line-break/><text:s text:c="14"/>G7<text:s text:c="17"/>C<text:line-break/>I'll state my case, of which I'm certain.<text:line-break/> <text:line-break/> <text:line-break/>[Verse 2]<text:line-break/><text:s text:c="6"/>C<text:s text:c="19"/>C7<text:line-break/>I've lived, a life that's full,<text:line-break/><text:s text:c="14"/>F<text:s text:c="15"/>Fm<text:line-break/>I've traveled each, and every highway.<text:line-break/><text:s text:c="4"/>C<text:s text:c="20"/>G7<text:line-break/>And more, much more than this,<text:line-break/><text:s text:c="9"/>F<text:s text:c="2"/>C<text:line-break/>I did it my way.<text:line-break/> <text:line-break/> <text:line-break/>[Verse 3]<text:line-break/><text:s text:c="3"/>C<text:s text:c="16"/>Em<text:line-break/>Regrets, I've had a few,<text:line-break/><text:s text:c="9"/>Gm<text:s text:c="16"/>A7<text:line-break/>But then again, too few to mention.<text:line-break/><text:s text:c="2"/>Dm<text:s text:c="13"/>Dm7<text:line-break/>I did, what I had to do,<text:line-break/><text:s text:c="11"/>G7<text:s text:c="17"/>C<text:line-break/>And saw it through, without exemption.<text:line-break/> <text:line-break/> <text:line-break/>[Verse 4]<text:line-break/><text:s text:c="2"/>C<text:s text:c="25"/>C7<text:line-break/>I planned, each chartered course,<text:line-break/><text:s text:c="13"/>F<text:s text:c="15"/>Fm<text:line-break/>Each careful step, along the byway.<text:line-break/><text:s text:c="4"/>C<text:s text:c="20"/>G7<text:line-break/>And more, much more than this,<text:line-break/><text:s text:c="9"/>F<text:s text:c="4"/>C<text:line-break/>I did it<text:s text:c="3"/>my way.<text:line-break/> <text:line-break/> <text:line-break/>[Verse 5]<text:line-break/><text:s text:c="19"/>C<text:s text:c="17"/>C7<text:line-break/>Yes, there were times, I'm sure you knew,<text:line-break/><text:s text:c="7"/>F<text:line-break/>When I bit off, more than I could chew.<text:line-break/><text:s text:c="15"/>Dm<text:s text:c="18"/>G7<text:line-break/>But through it all, when there was doubt,<text:line-break/><text:s text:c="9"/>Em7<text:s text:c="13"/>Am<text:line-break/>I ate it up, and spit it out.<text:line-break/><text:s text:c="11"/>Dm<text:s text:c="15"/>G7<text:line-break/>I faced it all, and I stood tall,<text:line-break/><text:s text:c="11"/>F<text:s text:c="2"/>C<text:line-break/>And did it my way.<text:line-break/> <text:line-break/> <text:line-break/>[Verse 6]<text:line-break/>C<text:s text:c="28"/>Em<text:line-break/>I've loved, I've laughed and cried,<text:line-break/><text:s text:c="12"/>Gm<text:s text:c="16"/>A7<text:line-break/>I've had my fill, my share of<text:s text:c="4"/>losing.<text:line-break/><text:s text:c="4"/>Dm<text:s text:c="10"/>Dm7<text:line-break/>And now, as tears subside,<text:line-break/><text:s text:c="10"/>G7<text:s text:c="6"/>C<text:line-break/>I find it all so amusing.<text:line-break/> <text:line-break/> <text:line-break/>[Verse 7]<text:line-break/>C<text:s text:c="19"/>C7<text:line-break/>To think, I did all that,<text:line-break/><text:s text:c="10"/>F<text:s text:c="13"/>Fm<text:line-break/>And may I say, not in a shy way.<text:line-break/><text:s text:c="4"/>C<text:s text:c="10"/>G7<text:line-break/>Oh, no, oh, no not me,<text:line-break/><text:s text:c="9"/>F<text:s text:c="2"/>C<text:line-break/>I did it my way.<text:line-break/> <text:line-break/> <text:line-break/>[Verse 8]<text:line-break/><text:s text:c="14"/>C<text:s text:c="17"/>C7<text:line-break/>For what is a man? What has he got?<text:line-break/><text:s text:c="10"/>F<text:line-break/>If not himself, then he has naught.<text:line-break/><text:s text:c="11"/>Dm<text:s text:c="15"/>G7<text:line-break/>To say the things, he truly feels,<text:line-break/><text:s text:c="11"/>Em7<text:s text:c="17"/>Am<text:line-break/>And not the words, of one who kneels.<text:line-break/><text:s text:c="11"/>Dm<text:s text:c="16"/>G7<text:line-break/>The record shows, I took the blows,<text:line-break/>N.C.<text:s text:c="7"/>F<text:s text:c="2"/>C<text:line-break/>And did it my way.<text:line-break/> <text:line-break/> <text:line-break/>[Instrumental]<text:line-break/>C<text:s text:c="2"/>Bb<text:s text:c="2"/>A<text:s text:c="2"/>F<text:s text:c="2"/>Fm<text:line-break/>C<text:s text:c="2"/>C/B<text:s text:c="2"/>Am<text:line-break/> <text:line-break/>[Outro]<text:line-break/>G<text:s text:c="10"/>F<text:s text:c="3"/>C<text:line-break/> Yes it was my wa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5T00::09:36</meta:creation-date>
    <dc:creator>Generated</dc:creator>
    <dc:date>2026-07-25T00::09:36</dc:date>
    <dc:language>en-US</dc:language>
    <meta:editing-cycles>1</meta:editing-cycles>
    <meta:editing-duration>PT0S</meta:editing-duration>
    <dc:title>root:songbook:my_way</dc:title>
  </office:meta>
</office:document-meta>
</file>