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kumbala"/><text:bookmark-start text:name="__RefHeading___kumbala_-maldita_vecindad_1"/><text:bookmark-start text:name="kumbala_-maldita_vecindad"/>Kumbala -Maldita Vecindad<text:bookmark-end text:name="__RefHeading___kumbala_-maldita_vecindad_1"/><text:bookmark-end text:name="kumbala_-maldita_vecindad"/></text:h>
      <text:p text:style-name="Text_20_body"><text:a xlink:type="simple" xlink:href="https://www.youtube.com/watch?v=x4YwCzwS6NA" text:style-name="Internet_20_link" text:visited-style-name="Visited_20_Internet_20_Link">https://www.youtube.com/watch?v=x4YwCzwS6NA</text:a></text:p>
      <text:p text:style-name="Preformatted_20_Text">(Thema)<text:line-break/><text:line-break/>e H a (H)<text:s text:c="2"/>a (H) e<text:line-break/><text:line-break/> e<text:line-break/>Luz<text:line-break/> H<text:line-break/>roja es la luz<text:line-break/><text:s text:c="7"/>a <text:line-break/>luz de neon<text:line-break/><text:s text:c="12"/>e<text:line-break/>que anuncia el lugar baila kubalaba<text:line-break/><text:s text:c="4"/>H <text:line-break/>y a dentro de la noche es<text:line-break/> e<text:line-break/>musica y pasión<text:line-break/><text:line-break/><text:line-break/>Zwischenspiel<text:line-break/>e H a H e H<text:line-break/><text:line-break/>e<text:line-break/>Sol<text:line-break/><text:s text:c="13"/>H<text:line-break/>no entiendes lo que pasa aquí<text:line-break/><text:s text:c="13"/>a<text:line-break/>esto est la noche<text:line-break/><text:s text:c="9"/>e<text:line-break/>y de la noche son las cosas del amor<text:line-break/><text:s text:c="3"/>H<text:line-break/>el corazon a media luz<text:line-break/><text:s text:c="4"/>e<text:line-break/>siempre se entregará<text:line-break/><text:line-break/>e<text:line-break/>Mar<text:line-break/><text:s text:c="8"/>H<text:line-break/>todo el ambiente huele a mar<text:line-break/><text:s text:c="6"/>a<text:line-break/>mucho calor<text:line-break/><text:line-break/>sudor es en la piel sudor sabor a sal<text:line-break/><text:s text:c="2"/>H<text:line-break/>y en la pista una pareja<text:line-break/><text:s text:c="3"/>e<text:line-break/>se vuelve a enamorar<text:line-break/><text:line-break/><text:line-break/>Zwischenspiel<text:line-break/>e H a H e H<text:line-break/><text:line-break/>Spoken:<text:line-break/>sol no entiendes<text:line-break/>lo que pasa aquí<text:line-break/>esto es la noche<text:line-break/>y de la noche son las cosas del amor<text:line-break/><text:line-break/><text:line-break/>Zwischenspiel<text:line-break/>e H a H e H<text:line-break/><text:line-break/>Offbeat<text:line-break/><text:line-break/> e<text:line-break/>Una brisa<text:line-break/> H<text:line-break/>una carisa<text:line-break/><text:s text:c="8"/>a<text:s text:c="9"/>H<text:line-break/>y en la pista una pareja<text:line-break/><text:s text:c="8"/>e<text:s text:c="9"/>H<text:line-break/>se vuelve a enamorar<text:line-break/><text:s text:c="3"/>e<text:line-break/>un sabroso y buen danzón<text:line-break/><text:s text:c="2"/>H<text:line-break/>a media noche el corazón<text:line-break/><text:s text:c="2"/>a<text:s text:c="13"/>H <text:line-break/>y en el kumbala todo es<text:line-break/><text:s text:c="2"/>e<text:s text:c="8"/>H<text:line-break/>musica y pasión<text:line-break/><text:line-break/><text:line-break/>e H a (H)<text:s text:c="2"/>a (H) 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9::10:10</meta:creation-date>
    <dc:creator>Generated</dc:creator>
    <dc:date>2026-07-25T09::10:10</dc:date>
    <dc:language>en-US</dc:language>
    <meta:editing-cycles>1</meta:editing-cycles>
    <meta:editing-duration>PT0S</meta:editing-duration>
    <dc:title>root:songbook:kumbala</dc:title>
  </office:meta>
</office:document-meta>
</file>