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isnells_like_teen_spirit"/><text:bookmark-start text:name="__RefHeading___smells_like_teen_spirit_-_nirvana_1"/><text:bookmark-start text:name="smells_like_teen_spirit_-_nirvana"/>Smells like Teen Spirit - Nirvana<text:bookmark-end text:name="__RefHeading___smells_like_teen_spirit_-_nirvana_1"/><text:bookmark-end text:name="smells_like_teen_spirit_-_nirvana"/></text:h>
      <text:list text:style-name="List_20_1" text:continue-numbering="false">
        <text:list-item>
          <text:p text:style-name="LastListParagraph_List_20_1_Content_First"> Guitar Tutorial <text:a xlink:type="simple" xlink:href="https://www.youtube.com/watch?v=nA-LuOc3doM" text:style-name="Internet_20_link" text:visited-style-name="Visited_20_Internet_20_Link">https://www.youtube.com/watch?v=nA-LuOc3doM</text:a></text:p>
        </text:list-item>
      </text:list>
      <text:p text:style-name="Preformatted_20_Text">Intro: F5<text:s text:c="2"/>A#5<text:s text:c="2"/>G#5<text:s text:c="2"/>C#5 <text:line-break/><text:line-break/><text:line-break/>F5<text:s text:c="4"/>A#5<text:s text:c="3"/>G#5<text:s text:c="4"/>C#5 <text:line-break/>Load up on guns and bring your friends <text:line-break/>It's fun to lose and to pretend <text:line-break/>She's over bored and self assured <text:line-break/>Oh no, I know a dirty word <text:line-break/><text:line-break/>F5<text:s text:c="6"/>A#5<text:s text:c="5"/>G#5<text:s text:c="5"/>C#5 <text:line-break/>Hello,<text:s text:c="2"/>hello,<text:s text:c="3"/>hello, how low? x4 <text:line-break/><text:line-break/>F5<text:s text:c="8"/>A#5<text:s text:c="5"/>G#5<text:s text:c="9"/>C#5 <text:line-break/>With the lights out<text:s text:c="4"/>it's less dangerous <text:line-break/>Here we are now,<text:s text:c="4"/>entertain us <text:line-break/>I feel stupid<text:s text:c="5"/>and contagious <text:line-break/>Here we are now,<text:s text:c="4"/>entertain us <text:line-break/>A mulatto<text:s text:c="3"/>An albino <text:line-break/>A mosquito<text:s text:c="3"/>My Libido <text:line-break/><text:line-break/>F5 F# B A#5 G#5 <text:line-break/>hey! <text:line-break/><text:line-break/>F5<text:s text:c="4"/>A#5<text:s text:c="5"/>G#5 C#5<text:s text:c="3"/>F5 <text:line-break/>I'm worse at what<text:s text:c="3"/>I do best <text:line-break/>And for this gift I feel blessed <text:line-break/>Our little group has always been <text:line-break/>And always will until the end <text:line-break/><text:line-break/>F5<text:s text:c="6"/>A#5<text:s text:c="5"/>G#5<text:s text:c="5"/>C#5 <text:line-break/>Hello,<text:s text:c="2"/>hello,<text:s text:c="3"/>hello, how low? x4 <text:line-break/><text:line-break/>F5<text:s text:c="8"/>A#5<text:s text:c="5"/>G#5<text:s text:c="9"/>C#5 <text:line-break/>With the lights out it's less dangerous <text:line-break/>Here we are now,<text:s text:c="4"/>entertain us <text:line-break/>I feel stupid<text:s text:c="7"/>and contagious <text:line-break/>Here we are now,<text:s text:c="4"/>entertain us <text:line-break/>A mulatto<text:s text:c="11"/>An albino <text:line-break/>A mosquito<text:s text:c="10"/>My Libido <text:line-break/>Yeah<text:line-break/><text:line-break/>F5 F# B A#5 G#5 <text:line-break/>hey! <text:line-break/><text:line-break/>(Solo)<text:line-break/><text:line-break/>F5<text:s text:c="3"/>A#5<text:s text:c="2"/>G#5<text:s text:c="2"/>C#5<text:s text:c="8"/>F5 <text:line-break/><text:line-break/>F5<text:s text:c="3"/>A#5<text:s text:c="2"/>G#5<text:s text:c="2"/>C#5 <text:line-break/>And I forget<text:s text:c="3"/>just why<text:s text:c="2"/>I taste <text:line-break/>oh yeah, I guess it makes me smile <text:line-break/>I found it hard, it`s hard to find <text:line-break/>Oh well, whatever, nevermind <text:line-break/><text:line-break/>F5<text:s text:c="6"/>A#5<text:s text:c="5"/>G#5<text:s text:c="5"/>C#5 <text:line-break/>Hello,<text:s text:c="2"/>hello,<text:s text:c="3"/>hello, how low? x4 <text:line-break/><text:line-break/>F5<text:s text:c="8"/>A#5<text:s text:c="5"/>G#5<text:s text:c="9"/>C#5 <text:line-break/>With the lights out it's less dangerous <text:line-break/>Here we are now,<text:s text:c="4"/>entertain us <text:line-break/>I feel stupid<text:s text:c="7"/>and contagious <text:line-break/>Here we are now,<text:s text:c="4"/>entertain us <text:line-break/>A mulatto<text:s text:c="11"/>An albino <text:line-break/>A mosquito<text:s text:c="10"/>My Libido <text:line-break/>A denial!<text:s text:c="11"/>A denial<text:line-break/>A denial!<text:s text:c="11"/>A denial<text:line-break/>A denial!<text:s text:c="11"/>A denial<text:line-break/>A denial!<text:s text:c="11"/>A denial<text:line-break/>A denial!<text:s text:c="11"/>A denial<text:line-break/>A denial!<text:s text:c="11"/>A denial<text:line-break/>A denial!<text:s text:c="11"/>A denial<text:line-break/></text:p>
      <text:p text:style-name="Text_20_body">Written by Cobain / Grohl / Novosel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30:05</meta:creation-date>
    <dc:creator>Generated</dc:creator>
    <dc:date>2026-07-24T20::30:05</dc:date>
    <dc:language>en-US</dc:language>
    <meta:editing-cycles>1</meta:editing-cycles>
    <meta:editing-duration>PT0S</meta:editing-duration>
    <dc:title>root:songbook:isnells_like_teen_spirit</dc:title>
  </office:meta>
</office:document-meta>
</file>