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root:songbook:index" text:style-name="Internet_20_link" text:visited-style-name="Visited_20_Internet_20_Link">Songbook</text:a></text:p>
      <text:h text:style-name="Heading_20_1" text:outline-level="1"><text:bookmark text:name="root:songbook:i_am_the_walrus"/><text:bookmark-start text:name="__RefHeading___i_am_the_walrus_-_beatles_1"/><text:bookmark-start text:name="i_am_the_walrus_-_beatles"/>I am the Walrus - Beatles<text:bookmark-end text:name="__RefHeading___i_am_the_walrus_-_beatles_1"/><text:bookmark-end text:name="i_am_the_walrus_-_beatles"/></text:h>
      <text:list text:style-name="List_20_1" text:continue-numbering="false">
        <text:list-item>
          <text:p text:style-name="List_20_1_Content_First"> <text:a xlink:type="simple" xlink:href="https://de.wikipedia.org/wiki/I_Am_the_Walrus" text:style-name="Internet_20_link" text:visited-style-name="Visited_20_Internet_20_Link">https://de.wikipedia.org/wiki/I_Am_the_Walrus</text:a></text:p>
        </text:list-item>
        <text:list-item>
          <text:p text:style-name="List_20_1_Content_Last"> Guitar Tutorial <text:a xlink:type="simple" xlink:href="https://www.youtube.com/watch?v=tjW_Ozk5Y1c" text:style-name="Internet_20_link" text:visited-style-name="Visited_20_Internet_20_Link">https://www.youtube.com/watch?v=tjW_Ozk5Y1c</text:a></text:p>
        </text:list-item>
      </text:list>
      <text:p text:style-name="Preformatted_20_Text">[Intro]<text:line-break/> <text:line-break/>| B<text:s text:c="4"/>| B<text:s text:c="3"/>A<text:s text:c="2"/>A6 | G<text:s text:c="3"/>F<text:s text:c="2"/>F6 | E<text:s text:c="4"/>| E7<text:s text:c="3"/>| D<text:s text:c="4"/>| D7<text:s text:c="3"/>|<text:line-break/> <text:line-break/> <text:line-break/>[Verse 1]<text:line-break/> <text:line-break/>A<text:s text:c="10"/>A/G<text:line-break/>I am he as you are he<text:line-break/><text:s text:c="3"/>C<text:s text:c="14"/>D<text:s text:c="13"/>A<text:s text:c="5"/>A/G<text:line-break/>As you are me and we are all together.<text:line-break/>C<text:line-break/>See how they run like pigs from a gun,<text:line-break/><text:s text:c="5"/>D7<text:s text:c="15"/>A<text:line-break/>See how they fly, I'm crying.<text:line-break/> <text:line-break/> <text:line-break/>[Pre-Chorus 1]<text:line-break/> <text:line-break/>A<text:s text:c="17"/>A/G<text:s text:c="2"/>Dadd9/F#<text:line-break/>Sitting on a cornflake,<text:line-break/>F<text:s text:c="16"/>G<text:s text:c="6"/>A<text:s text:c="3"/>A/G<text:line-break/>Waiting for the van to come.<text:line-break/>F<text:line-break/>Corporation T-shirt stupid bloody Tuesday,<text:line-break/>B7<text:line-break/>Man, you been a naughty boy, you let your face grow long.<text:line-break/> <text:line-break/> <text:line-break/>[Chorus]<text:line-break/> <text:line-break/><text:s text:c="9"/>C<text:s text:c="20"/>D<text:line-break/>I am the eggman, they are the eggmen,<text:line-break/><text:s text:c="9"/>E<text:line-break/>I am the walrus,<text:line-break/> <text:line-break/>Goo goo g'joob.<text:line-break/> <text:line-break/> <text:line-break/>[Verse 2]<text:line-break/> <text:line-break/>A<text:s text:c="8"/>A/G<text:s text:c="15"/>C<text:s text:c="13"/>D<text:s text:c="15"/>A<text:s text:c="3"/>A/G<text:line-break/>Mr. City p'licemen sitting pretty little p'licemen in a row.<text:line-break/>C<text:line-break/>See how they fly like Lucy in the sky,<text:line-break/><text:s text:c="5"/>D7<text:s text:c="15"/>A<text:line-break/>See how they run, I'm crying.<text:line-break/><text:s text:c="4"/>Dsus4<text:line-break/>I'm cry<text:s text:c="3"/>-<text:s text:c="3"/>ing,<text:line-break/><text:s text:c="4"/>A<text:line-break/>I'm crying,<text:line-break/><text:s text:c="4"/>E<text:s text:c="9"/>D<text:s text:c="4"/>D7<text:line-break/>I'm cry<text:s text:c="3"/>-<text:s text:c="3"/>ing.<text:line-break/> <text:line-break/> <text:line-break/>[Pre-Chorus 2]<text:line-break/> <text:line-break/>A<text:s text:c="20"/>A/G<text:s text:c="2"/>Dadd9/F#<text:line-break/>Yellow matter custard,<text:line-break/>F<text:s text:c="15"/>G<text:s text:c="10"/>A<text:s text:c="4"/>A/G<text:line-break/>Dripping from a dead dog's eye.<text:line-break/>F<text:line-break/>Crabalocker fishwife, pornographic priestess,<text:line-break/>B7<text:line-break/>Boy, you been a naughty girl, you let your knickers down.<text:line-break/> <text:line-break/> <text:line-break/>[Chorus]<text:line-break/> <text:line-break/><text:s text:c="9"/>C<text:s text:c="20"/>D<text:line-break/>I am the eggman, they are the eggmen,<text:line-break/><text:s text:c="9"/>E<text:line-break/>I am the walrus,<text:line-break/> <text:line-break/>Goo goo g'joob.<text:line-break/> <text:line-break/> <text:line-break/>[Instrumental]<text:line-break/> <text:line-break/>| B<text:s text:c="2"/>A<text:s text:c="2"/>| G<text:s text:c="2"/>F<text:s text:c="2"/>| E<text:s text:c="5"/>|<text:line-break/> <text:line-break/> <text:line-break/>[Bridge]<text:line-break/> <text:line-break/>B<text:s text:c="13"/>A<text:s text:c="8"/>G<text:s text:c="14"/>F<text:s text:c="8"/>E<text:line-break/>Sitting in an English garden, waiting for the sun.<text:line-break/>F<text:s text:c="19"/>B7<text:line-break/><text:s text:c="3"/>If the sun don't come, you get a tan<text:line-break/> <text:line-break/>From standing in the English rain.<text:line-break/> <text:line-break/> <text:line-break/>[Chorus]<text:line-break/> <text:line-break/><text:s text:c="9"/>C<text:s text:c="20"/>D<text:line-break/>I am the eggman, they are the eggmen,<text:line-break/><text:s text:c="9"/>E<text:line-break/>I am the walrus,<text:line-break/> <text:line-break/>Goo goo g'joob.<text:line-break/>D<text:line-break/>Goo goo goo g'joob.<text:line-break/> <text:line-break/> <text:line-break/>[Verse 3]<text:line-break/> <text:line-break/>A<text:s text:c="14"/>A/G<text:line-break/>Expert texpert choking smokers,<text:line-break/>C<text:s text:c="19"/>D<text:s text:c="16"/>A<text:line-break/>Don't you think the joker laughs at you?<text:line-break/><text:s text:c="11"/>A/G<text:line-break/>(Ha ha ha! Hee hee hee! Ha ha ha!)<text:line-break/>C<text:line-break/>See how they smile like pigs in a sty,<text:line-break/><text:s text:c="5"/>D7<text:s text:c="17"/>A<text:line-break/>See how they snide, I'm crying.<text:line-break/> <text:line-break/> <text:line-break/>[Pre-Chorus 3]<text:line-break/> <text:line-break/>A<text:s text:c="17"/>A/G<text:s text:c="2"/>Dadd9/F#<text:line-break/>Semolina pilchard,<text:line-break/>F<text:s text:c="15"/>G<text:s text:c="6"/>A<text:s text:c="5"/>A/G<text:line-break/>Climbing up the Eiffel Tower.<text:line-break/>F<text:line-break/>Elementary penguin singing Hare Krishna,<text:line-break/>B7<text:line-break/>Man, you should have seen them<text:line-break/> <text:line-break/>Kicking Edgar Allan Poe.<text:line-break/> <text:line-break/> <text:line-break/>[Chorus]<text:line-break/> <text:line-break/><text:s text:c="9"/>C<text:s text:c="20"/>D<text:line-break/>I am the eggman, they are the eggmen,<text:line-break/><text:s text:c="9"/>E<text:line-break/>I am the walrus,<text:line-break/> <text:line-break/>Goo goo g'joob,<text:line-break/>D<text:line-break/>Goo goo goo g'joob,<text:line-break/>C<text:line-break/>Goo goo g'joob,<text:line-break/> <text:line-break/>Goo goo goo g'joob, goo.<text:line-break/>B7<text:line-break/><text:s text:c="5"/>Chooga, chooga, chooga.<text:line-break/> <text:line-break/> <text:line-break/>[Outro]<text:line-break/> <text:line-break/>Joob-A, joob-A, joob-A.<text:line-break/> <text:line-break/>||: A<text:s text:c="5"/>| G<text:s text:c="5"/>| F<text:s text:c="5"/>| E<text:s text:c="5"/>| D<text:s text:c="5"/>| C<text:s text:c="5"/>| B7<text:s text:c="4"/>:||<text:line-break/><text:s text:c="6"/>Joob-a, joob-a, etc. (repeat to fade)<text:line-break/><text:s text:c="6"/></text:p>
      <text:h text:style-name="Heading_20_3" text:outline-level="3"><text:bookmark-start text:name="__RefHeading___version_1_2"/><text:bookmark-start text:name="version_1"/>Version 1<text:bookmark-end text:name="__RefHeading___version_1_2"/><text:bookmark-end text:name="version_1"/></text:h>
      <text:p text:style-name="Preformatted_20_Text"><text:s text:c="6"/><text:line-break/><text:s text:c="6"/><text:line-break/><text:line-break/><text:line-break/>B<text:tab/>A<text:tab/>G<text:tab/>F<text:tab/>E<text:s text:c="3"/>E7 D D7<text:line-break/><text:line-break/><text:line-break/>A<text:s text:c="7"/>G<text:s text:c="13"/>C<text:s text:c="21"/>D<text:s text:c="13"/>A<text:line-break/>*I am he as you are he* as you are me and we are all together.<text:line-break/>C<text:s text:c="41"/>D<text:line-break/>See how they run like pigs from a gun, see how they fly.<text:line-break/>A<text:line-break/>I'm crying.<text:line-break/><text:line-break/><text:line-break/>A<text:s text:c="12"/>G<text:s text:c="15"/>C<text:s text:c="15"/>D<text:s text:c="6"/>A<text:line-break/>*Sitting on a cornflake,*<text:s text:c="6"/>waiting for the van to come.<text:line-break/>F<text:line-break/>Corporation tee-shirt, stupid bloody Tuesday.<text:line-break/>B<text:line-break/>Man, you been a naughty boy, you let your face grow long.<text:line-break/><text:line-break/>REFRAIN<text:line-break/>C<text:s text:c="29"/>D<text:line-break/>I am the eggman, they are the eggmen.<text:line-break/>E<text:line-break/>I am the walrus, goo goo g'joob.<text:line-break/><text:line-break/><text:line-break/>A<text:s text:c="11"/>G<text:s text:c="9"/><text:line-break/>*Mister city policeman* sitting<text:line-break/>C<text:s text:c="13"/>D<text:s text:c="14"/>A<text:line-break/>Pretty little policemen in a row.<text:line-break/>C<text:s text:c="41"/>D<text:line-break/>See how they fly like Lucy in the sky, see how they run.<text:line-break/>A<text:s text:c="11"/>C<text:line-break/>I'm crying, I'm crying.<text:line-break/>A<text:s text:c="11"/>E<text:line-break/>I'm crying, I'm crying.<text:line-break/><text:line-break/><text:tab/><text:line-break/>A<text:s text:c="19"/>G<text:s text:c="4"/>C<text:s text:c="13"/>D<text:s text:c="15"/>A<text:s text:c="21"/><text:line-break/>*Yellow matter custard*,<text:s text:c="6"/>dripping from a dead dog's eye.<text:line-break/>F<text:line-break/>Crabalocker fishwife, pornographic priestess,<text:line-break/>B<text:line-break/>Boy, you been a naughty girl you let your knickers down.<text:line-break/><text:line-break/>REFRAIN <text:line-break/>C<text:s text:c="16"/>D<text:line-break/>I am the eggman, they are the eggmen.<text:line-break/><text:s text:c="5"/>E<text:line-break/>I am the walrus, goo goo g'joob.<text:line-break/><text:line-break/><text:line-break/>D (don't know the bit here but a D fits)<text:line-break/><text:line-break/><text:line-break/>B<text:s text:c="13"/>A<text:s text:c="7"/>G<text:s text:c="14"/>F<text:s text:c="8"/>E<text:line-break/>Sitting in an English garden waiting for the sun.<text:line-break/>F<text:s text:c="16"/>B<text:line-break/>If the sun don't come, you get a tan<text:line-break/><text:line-break/>From standing in the English rain.<text:line-break/>C<text:s text:c="18"/>D<text:line-break/>I am the eggman, they are the eggmen.<text:line-break/><text:s text:c="5"/>E<text:line-break/>I am the walrus, goo goo g'joob g'goo goo g'joob.<text:line-break/><text:line-break/><text:line-break/>A<text:s text:c="15"/>G<text:line-break/>*Expert textpert choking smokers*,<text:line-break/>C<text:s text:c="19"/>D<text:s text:c="18"/>A<text:line-break/>Don't you thing the joker laughs at you?<text:line-break/>C <text:line-break/>See how they smile like pigs in a sty,<text:line-break/><text:s text:c="4"/>D<text:line-break/>See how they snide.<text:line-break/>A<text:line-break/>I'm crying.<text:line-break/><text:line-break/><text:line-break/>A<text:s text:c="17"/>G<text:s text:c="7"/>C<text:s text:c="15"/>D<text:s text:c="6"/>A<text:line-break/>*Semolina pilchard,*<text:s text:c="8"/>climbing up the Eiffel tower.<text:line-break/>F<text:line-break/>Elementary penguin singing hari Krishna.<text:line-break/>B<text:line-break/>Man, you should have seen them kicking Edgar Allan Poe.<text:line-break/><text:line-break/>REFRAIN<text:line-break/><text:s text:c="2"/>C<text:s text:c="28"/>D<text:line-break/>I am the eggman, they are the eggmen.<text:line-break/><text:s text:c="5"/>E<text:s text:c="32"/>D<text:line-break/>I am the walrus, goo goo g'joob g'goo goo g'joob.<text:line-break/>C<text:s text:c="14"/>D<text:s text:c="23"/>E <text:line-break/>Goo goo g'joob g'goo goo g'joob g'g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3::39:24</meta:creation-date>
    <dc:creator>Generated</dc:creator>
    <dc:date>2026-07-25T03::39:24</dc:date>
    <dc:language>en-US</dc:language>
    <meta:editing-cycles>1</meta:editing-cycles>
    <meta:editing-duration>PT0S</meta:editing-duration>
    <dc:title>root:songbook:i_am_the_walrus</dc:title>
  </office:meta>
</office:document-meta>
</file>