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t:songbook:gracias_a_l_vida"/><text:bookmark-start text:name="__RefHeading___gracias_a_la_vida_-_violeta_parra_1"/><text:bookmark-start text:name="gracias_a_la_vida_-_violeta_parra"/>Gracias a la Vida - Violeta Parra<text:bookmark-end text:name="__RefHeading___gracias_a_la_vida_-_violeta_parra_1"/><text:bookmark-end text:name="gracias_a_la_vida_-_violeta_parra"/></text:h>
      <text:p text:style-name="Text_20_body">Kurz vor ihrem Tod schuf Violeta Parra das Lied Gracias a la vida (‚Dank an das Leben‘),[3] das als eine Säule der lateinamerikanischen Nueva Canción (spanisch: ‚Neues Lied‘) gilt. Zuerst wurde es in Últimas Composiciones (1966) verlegt, dem letzten Album Parras. Der Titel wurde in der lateinamerikanischen Musik vielfach neu interpretiert und international rezipiert.</text:p>
      <text:p text:style-name="Preformatted_20_Text">Gracias a la vida que me ha dado tanto<text:line-break/>Me dio dos luceros que cuando los abro<text:line-break/>Perfecto distingo lo negro del blanco<text:line-break/>Y en el alto cielo su fondo estrellado<text:line-break/>Y en las multitudes el hombre que yo amo<text:line-break/><text:line-break/>Gracias a la vida que me ha dado tanto<text:line-break/>Me ha dado el sonido y el abedecedario<text:line-break/>Con él las palabras que pienso y declaro<text:line-break/>Madre amigo hermano y luz alumbrando<text:line-break/>La ruta del alma del que estoy amando<text:line-break/><text:line-break/><text:line-break/>Gracias a la vida que me ha dado tanto<text:line-break/>Me ha dado la marcha de mis pies cansados<text:line-break/>Con ellos anduve ciudades y charcos<text:line-break/>Playas y desiertos montañas y llanos<text:line-break/>Y la casa tuya, tu calle y tu patio<text:line-break/><text:line-break/>Gracias a la vida que me ha dado tanto<text:line-break/>Me dio el corazón que agita su marco<text:line-break/>Cuando miro el fruto del cerebro humano<text:line-break/>Cuando miro al bueno tan lejos del malo<text:line-break/>Cuando miro al fondo de tus ojos claros<text:line-break/><text:line-break/>Gracias a la vida que me ha dado tanto<text:line-break/>Me ha dado la risa y me ha dado el llanto<text:line-break/>Así yo distingo dicha de quebranto<text:line-break/>Los dos materiales que forman mi canto<text:line-break/>Y el canto de ustedes que es el mismo canto<text:line-break/>Y el canto de todos que es mi propio canto<text:line-break/><text:line-break/>Gracias a la vida<text:line-break/>Gracias a la vida<text:line-break/>Gracias a la vida<text:line-break/>Gracias a la vi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3::39:19</meta:creation-date>
    <dc:creator>Generated</dc:creator>
    <dc:date>2026-07-25T03::39:19</dc:date>
    <dc:language>en-US</dc:language>
    <meta:editing-cycles>1</meta:editing-cycles>
    <meta:editing-duration>PT0S</meta:editing-duration>
    <dc:title>root:songbook:gracias_a_l_vida</dc:title>
  </office:meta>
</office:document-meta>
</file>