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bohemian_rhapsody"/><text:bookmark-start text:name="__RefHeading___bohemian_rhapsody_-_queen_1"/><text:bookmark-start text:name="bohemian_rhapsody_-_queen"/>Bohemian Rhapsody - Queen<text:bookmark-end text:name="__RefHeading___bohemian_rhapsody_-_queen_1"/><text:bookmark-end text:name="bohemian_rhapsody_-_queen"/></text:h>
      <text:list text:style-name="List_20_1" text:continue-numbering="false">
        <text:list-item>
          <text:p text:style-name="List_20_1_Content_First"> Acoustic Chords Guitar Tutorial <text:a xlink:type="simple" xlink:href="https://www.youtube.com/watch?v=4q4M-IBtsUk" text:style-name="Internet_20_link" text:visited-style-name="Visited_20_Internet_20_Link">https://www.youtube.com/watch?v=4q4M-IBtsUk</text:a></text:p>
        </text:list-item>
        <text:list-item>
          <text:p text:style-name="List_20_1_Content_Last"> Guitar Solo <text:a xlink:type="simple" xlink:href="https://www.youtube.com/watch?v=Hzvj3T5vfnE" text:style-name="Internet_20_link" text:visited-style-name="Visited_20_Internet_20_Link">https://www.youtube.com/watch?v=Hzvj3T5vfnE</text:a></text:p>
        </text:list-item>
      </text:list>
      <text:p text:style-name="Preformatted_20_Text"><text:line-break/><text:line-break/><text:s text:c="2"/>* [Intro]<text:line-break/><text:line-break/>(slowly)<text:line-break/>Gm7<text:s text:c="21"/>C7<text:s text:c="6"/>Gm7<text:s text:c="2"/>C7<text:s text:c="4"/>Gm7<text:s text:c="2"/>C7<text:line-break/>Is this the real life?<text:s text:c="2"/>Is this just fan - ta - sy?<text:line-break/>F7<text:s text:c="10"/>Cm7<text:s text:c="4"/>F7<text:s text:c="10"/>Bb<text:s text:c="8"/>Cm7<text:s text:c="2"/>Bb<text:s text:c="2"/>F7<text:s text:c="3"/>Bb<text:line-break/>Caught in a land - slide, no escape from re - a - li - ty.<text:line-break/><text:line-break/>Gm7<text:s text:c="18"/>Bb7<text:s text:c="17"/>Eb<text:line-break/>Open your eyes, look up to the skies and see.<text:line-break/>Cm7<text:s text:c="19"/>F7<text:line-break/>I'm just a poor boy, I need no sympathy, because I'm<text:line-break/><text:line-break/>B<text:s text:c="4"/>Bb<text:s text:c="4"/>A<text:s text:c="4"/>Bb<text:s text:c="2"/>B<text:s text:c="6"/>Bb<text:s text:c="4"/>A<text:s text:c="6"/>Bb<text:line-break/>easy come, easy go, little high, little low.<text:line-break/>Eb<text:s text:c="9"/>Bb/D<text:s text:c="7"/>C#dim7<text:s text:c="9"/>F7/C<text:s text:c="13"/>Bb<text:line-break/>Anyway the wind blows doesn't really matter to me, to me.<text:line-break/><text:line-break/>[Verse 1]<text:line-break/>Bb<text:s text:c="13"/>Gm<text:s text:c="18"/>Cm<text:line-break/>Mama<text:s text:c="6"/>just killed a man, put a gun against his head,<text:line-break/><text:s text:c="10"/>Cm7<text:s text:c="15"/>F7<text:line-break/>pulled my trigger, now he's dead.<text:line-break/><text:line-break/>Bb<text:s text:c="17"/>Gm<text:s text:c="14"/>Cm<text:line-break/>Mama,<text:s text:c="5"/>life had just begun, but now I've gone and<text:line-break/>Baug<text:s text:c="6"/>Eb/Bb<text:s text:c="8"/>Am7b5<text:s text:c="3"/>Abmaj7<text:s text:c="3"/>Gaug<text:line-break/>thrown it all<text:s text:c="6"/>a - way.<text:line-break/><text:line-break/>[Chorus]<text:line-break/>Eb<text:s text:c="4"/>Bb/D<text:s text:c="6"/>Cm<text:s text:c="9"/>Fm<text:s text:c="11"/>Eaug Ab/Eb<text:s text:c="3"/>Dm7b5<text:line-break/>Mama, ooh_________<text:s text:c="2"/>didn't mean to make you<text:s text:c="2"/>cry.<text:line-break/><text:line-break/><text:s text:c="3"/>Bb7<text:s text:c="28"/>Eb<text:s text:c="15"/>Bb/D<text:s text:c="9"/>Cm<text:line-break/>If I'm not back again this time tomorrow, car - ry on, car - ry on<text:line-break/><text:line-break/><text:s text:c="6"/>Abm<text:s text:c="12"/>Eb<text:s text:c="10"/>Ab<text:s text:c="3"/>Eb<text:s text:c="3"/>Ebdim<text:s text:c="3"/>Fm7<text:s text:c="3"/>Bb<text:line-break/>as if nothing really matters.<text:line-break/><text:line-break/>[Verse 2]<text:line-break/>Bb<text:s text:c="16"/>Gm<text:s text:c="19"/>Cm<text:line-break/>Too late,<text:s text:c="6"/>my time has come, sends shivers down my spine,<text:line-break/><text:line-break/><text:s text:c="6"/>Cm7<text:s text:c="12"/>F7<text:line-break/>body's aching all the time.<text:line-break/><text:line-break/>Bb<text:s text:c="23"/>Gm<text:s text:c="15"/>Cm<text:line-break/>Goodbye, everybody, I've got to go, gotta leave you all<text:line-break/><text:line-break/><text:s text:c="3"/>Baug<text:s text:c="4"/>Eb/Bb<text:s text:c="4"/>Am7b5<text:s text:c="3"/>Abmaj7<text:s text:c="3"/>Gaug<text:line-break/>Behind and face the truth.<text:line-break/><text:line-break/>[Chorus]<text:line-break/>Eb<text:s text:c="4"/>Bb/D<text:s text:c="2"/>Cm<text:s text:c="2"/>Fm<text:s text:c="16"/>Eaug Ab/Eb<text:s text:c="3"/>Dm7b5<text:line-break/>Mama, ooh<text:s text:c="7"/>I don't want to die,<text:line-break/><text:line-break/><text:s text:c="2"/>Bb7<text:line-break/>I sometimes wish I'd never been born at all<text:line-break/><text:line-break/>[Solo]<text:line-break/> Eb<text:s text:c="2"/>Bb/D<text:s text:c="2"/>Cm<text:s text:c="2"/>Fm Eaug Ab/Eb Dm7b5<text:s text:c="2"/>Bb7<text:s text:c="2"/>Eb<text:s text:c="2"/>Bb/D<text:s text:c="2"/>Cm<text:s text:c="2"/>Fm Eaug Ab/Eb Dm7b5<text:line-break/><text:line-break/> Db Db/C Db/B Db/Bb<text:line-break/><text:line-break/>[Opera]<text:line-break/>A<text:s text:c="2"/>D A<text:s text:c="5"/>Adim<text:s text:c="6"/>A<text:s text:c="11"/>D<text:s text:c="7"/>A<text:s text:c="4"/>Adim<text:line-break/><text:s text:c="3"/>I see a lit - tle sil - hou - et - to of a man.<text:line-break/><text:line-break/>A<text:s text:c="11"/>D<text:s text:c="6"/>A<text:s text:c="11"/>D<text:s text:c="6"/>A<text:s text:c="8"/>Adim<text:s text:c="3"/>A<text:s text:c="5"/>D<text:s text:c="5"/>A<text:line-break/>Scar - a - mouche, Scar - a - mouche, will you do the Fan - dan - go?<text:line-break/><text:line-break/>Db/Ab<text:s text:c="11"/>Ab7<text:s text:c="7"/>C/G<text:s text:c="8"/>E7<text:s text:c="10"/>A<text:line-break/>Thunderbolt and lightning very, very fright'ning me.<text:line-break/><text:line-break/>N.C.<text:line-break/>Gallileo, Gallileo, Gallileo, Gallileo - Figaro, Magnifico-oh-oh-oh-oh...<text:line-break/><text:line-break/>B<text:s text:c="3"/>Bb<text:s text:c="5"/>A<text:s text:c="4"/>Bb<text:s text:c="6"/>B<text:s text:c="4"/>Bb<text:s text:c="6"/>A<text:s text:c="5"/>Bb<text:line-break/>I'm just a poor boy and no - bod - y loves me.<text:line-break/><text:line-break/>Ab/Eb Eb<text:s text:c="5"/>Ebdim Eb<text:s text:c="2"/>Ab/Eb<text:s text:c="2"/>Eb<text:s text:c="3"/>Ebdim<text:s text:c="5"/>Eb<text:line-break/>He's<text:s text:c="2"/>just a poor<text:s text:c="2"/>boy from a poor fam - i - ly.<text:line-break/><text:line-break/>Ab<text:s text:c="12"/>Eb/G<text:s text:c="11"/>F7<text:s text:c="16"/>Bb<text:line-break/>Spare him his life from this mon - stros - i - ty.<text:line-break/><text:line-break/>Ab<text:s text:c="2"/>Eb/G<text:s text:c="2"/>F#dim<text:s text:c="2"/>Fm7<text:line-break/><text:line-break/>B<text:s text:c="4"/>Bb<text:s text:c="4"/>A<text:s text:c="4"/>Bb<text:s text:c="2"/>B<text:s text:c="8"/>Bb<text:s text:c="5"/>A<text:s text:c="4"/>Bb<text:s text:c="4"/>Eb<text:s text:c="4"/>Bb<text:line-break/>Easy come, easy go, will you let me go?<text:s text:c="2"/>Bis - mil - lah!<text:line-break/><text:line-break/>Eb<text:s text:c="2"/>Bb<text:s text:c="6"/>Eb/Bb<text:s text:c="2"/>Bb7<text:s text:c="3"/>Eb/Bb Bb<text:s text:c="4"/>Eb<text:line-break/>No, we will not<text:s text:c="4"/>let<text:s text:c="3"/>you<text:s text:c="3"/>go. - Let him go!<text:s text:c="2"/>Bismillah!<text:line-break/><text:line-break/>Eb<text:line-break/>We will not let you go. - Let him go!<text:s text:c="2"/>Bismillah!<text:s text:c="2"/>We will not let you go. - Let me go.<text:line-break/><text:line-break/>Eb<text:line-break/>Will not let you go. - Let me go.<text:s text:c="2"/>Will not let you go. - Let me go.<text:line-break/><text:line-break/>F#7<text:line-break/>Oh-oh-oh-oh...<text:line-break/><text:line-break/>Bm<text:s text:c="2"/>A7<text:s text:c="2"/>D<text:s text:c="3"/>Db7 Gb7 Bb7 Eb<text:s text:c="2"/>N.C.<text:line-break/>No, no, no, no, no, no, no. Oh mama mia, mama mia,<text:line-break/><text:line-break/>Eb<text:s text:c="3"/>Ab/Eb<text:s text:c="2"/>Eb<text:s text:c="2"/>Ddim<text:s text:c="2"/>Cm7<text:s text:c="2"/>Bb7<text:s text:c="7"/>Eb<text:s text:c="8"/>Ab<text:s text:c="8"/>D7<text:s text:c="8"/>Gm<text:s text:c="8"/>Bb7<text:line-break/>Mama mi<text:s text:c="2"/>-<text:s text:c="2"/>a,<text:s text:c="2"/>let<text:s text:c="3"/>me<text:s text:c="3"/>go.<text:s text:c="2"/>Be - el - ze - bub has a devil put aside for me,<text:line-break/><text:line-break/>Bb7<text:line-break/>for me,<text:s text:c="7"/>for me.<text:line-break/><text:line-break/>[Interlude]<text:line-break/>(4/4)<text:line-break/><text:line-break/>| Eb |<text:s text:c="3"/>|<text:s text:c="3"/>| F |<text:line-break/><text:line-break/>Bb<text:s text:c="35"/>Eb<text:s text:c="9"/>Bb<text:s text:c="10"/>Db<text:line-break/><text:s text:c="3"/>So you think you can stone me and spit in my eye.<text:line-break/><text:line-break/>Bb<text:s text:c="34"/>Eb7<text:s text:c="9"/>Ab<text:line-break/><text:s text:c="3"/>So you think you can love me and leave me to die.<text:line-break/><text:line-break/>Fm<text:s text:c="9"/>Bb<text:s text:c="8"/>Fm<text:s text:c="23"/>Bb<text:line-break/>Oh,<text:s text:c="8"/>baby,<text:s text:c="8"/>can't do this to me,<text:s text:c="2"/>baby.<text:line-break/><text:line-break/>Fm<text:s text:c="13"/>Bb<text:s text:c="3"/>Fm<text:s text:c="13"/>Bb<text:s text:c="10"/>Eb<text:line-break/>Just gotta get out, just gotta get right outta here.<text:line-break/><text:line-break/>(4/4)<text:line-break/><text:line-break/>| Eb |<text:s text:c="3"/>|<text:s text:c="3"/>| F | Gb Ab A | B7 | Ab7 | Bb7 |<text:line-break/><text:line-break/>[Outro]<text:line-break/><text:line-break/>(slowly, a tempo)<text:line-break/><text:line-break/>Eb<text:s text:c="4"/>Bb/D<text:s text:c="4"/>Cm<text:s text:c="2"/>Bdim7 Cm<text:s text:c="4"/>Bdim7 Cm<text:s text:c="3"/>Bb7<text:s text:c="2"/>Eb<text:s text:c="2"/>D<text:s text:c="2"/>Gm<text:s text:c="2"/>Ab<text:s text:c="2"/>Eb<text:line-break/>Ooh_____________<text:s text:c="2"/>Ooh<text:s text:c="3"/>yeah, ooh<text:s text:c="3"/>yeah<text:line-break/><text:line-break/> Cm<text:s text:c="12"/>Gm<text:s text:c="7"/>Cm<text:s text:c="9"/>Gm<text:line-break/>Nothing really matters, anyone can see.<text:line-break/><text:line-break/> Cm<text:s text:c="12"/>Abm<text:s text:c="6"/>Ab/Bb<text:s text:c="21"/>Eb<text:line-break/>Nothing really matters, nothing really matters to me.<text:line-break/><text:line-break/>Eb<text:s text:c="2"/>Ab<text:s text:c="2"/>Eb<text:s text:c="2"/>Ebdim7<text:line-break/><text:line-break/>Bb/D<text:s text:c="2"/>Bbm/Db<text:s text:c="2"/>C7<text:s text:c="2"/>C7-9<text:s text:c="2"/>C7<text:s text:c="2"/>F<text:line-break/><text:line-break/>Bb<text:s text:c="4"/>F<text:s text:c="7"/>Abdim Gm7<text:line-break/>Any - way the wind<text:s text:c="2"/>blows.<text:line-break/><text:line-break/>F<text:line-break/>Stolen from https://tabs.ultimate-guitar.com/tab/queen/bohemian-rhapsody-chords-40606<text:line-break/><text:line-break/>&lt;code&gt;<text:line-break/>[Intro]<text:line-break/><text:line-break/>(slowly)<text:line-break/>Gm7<text:s text:c="21"/>C7<text:s text:c="6"/>Gm7<text:s text:c="2"/>C7<text:s text:c="4"/>Gm7<text:s text:c="2"/>C7<text:line-break/>Is this the real life?<text:s text:c="2"/>Is this just fan - ta - sy?<text:line-break/>F7<text:s text:c="10"/>Cm7<text:s text:c="4"/>F7<text:s text:c="10"/>Bb<text:s text:c="8"/>Cm7<text:s text:c="2"/>Bb<text:s text:c="2"/>F7<text:s text:c="3"/>Bb<text:line-break/>Caught in a land - slide, no escape from re - a - li - ty.<text:line-break/><text:line-break/>Gm7<text:s text:c="18"/>Bb7<text:s text:c="17"/>Eb<text:line-break/>Open your eyes, look up to the skies and see.<text:line-break/>Cm7<text:s text:c="19"/>F7<text:line-break/>I'm just a poor boy, I need no sympathy, because I'm<text:line-break/><text:line-break/>B<text:s text:c="4"/>Bb<text:s text:c="4"/>A<text:s text:c="4"/>Bb<text:s text:c="2"/>B<text:s text:c="6"/>Bb<text:s text:c="4"/>A<text:s text:c="6"/>Bb<text:line-break/>easy come, easy go, little high, little low.<text:line-break/>Eb<text:s text:c="9"/>Bb/D<text:s text:c="7"/>C#dim7<text:s text:c="9"/>F7/C<text:s text:c="13"/>Bb<text:line-break/>Anyway the wind blows doesn't really matter to me, to me.<text:line-break/><text:line-break/>[Verse 1]<text:line-break/>Bb<text:s text:c="13"/>Gm<text:s text:c="18"/>Cm<text:line-break/>Mama<text:s text:c="6"/>just killed a man, put a gun against his head,<text:line-break/><text:s text:c="10"/>Cm7<text:s text:c="15"/>F7<text:line-break/>pulled my trigger, now he's dead.<text:line-break/><text:line-break/>Bb<text:s text:c="17"/>Gm<text:s text:c="14"/>Cm<text:line-break/>Mama,<text:s text:c="5"/>life had just begun, but now I've gone and<text:line-break/>Baug<text:s text:c="6"/>Eb/Bb<text:s text:c="8"/>Am7b5<text:s text:c="3"/>Abmaj7<text:s text:c="3"/>Gaug<text:line-break/>thrown it all<text:s text:c="6"/>a - way.<text:line-break/><text:line-break/>[Chorus]<text:line-break/>Eb<text:s text:c="4"/>Bb/D<text:s text:c="6"/>Cm<text:s text:c="9"/>Fm<text:s text:c="11"/>Eaug Ab/Eb<text:s text:c="3"/>Dm7b5<text:line-break/>Mama, ooh_________<text:s text:c="2"/>didn't mean to make you<text:s text:c="2"/>cry.<text:line-break/><text:line-break/><text:s text:c="3"/>Bb7<text:s text:c="28"/>Eb<text:s text:c="15"/>Bb/D<text:s text:c="9"/>Cm<text:line-break/>If I'm not back again this time tomorrow, car - ry on, car - ry on<text:line-break/><text:line-break/><text:s text:c="6"/>Abm<text:s text:c="12"/>Eb<text:s text:c="10"/>Ab<text:s text:c="3"/>Eb<text:s text:c="3"/>Ebdim<text:s text:c="3"/>Fm7<text:s text:c="3"/>Bb<text:line-break/>as if nothing really matters.<text:line-break/><text:line-break/>[Verse 2]<text:line-break/>Bb<text:s text:c="16"/>Gm<text:s text:c="19"/>Cm<text:line-break/>Too late,<text:s text:c="6"/>my time has come, sends shivers down my spine,<text:line-break/><text:line-break/><text:s text:c="6"/>Cm7<text:s text:c="12"/>F7<text:line-break/>body's aching all the time.<text:line-break/><text:line-break/>Bb<text:s text:c="23"/>Gm<text:s text:c="15"/>Cm<text:line-break/>Goodbye, everybody, I've got to go, gotta leave you all<text:line-break/><text:line-break/><text:s text:c="3"/>Baug<text:s text:c="4"/>Eb/Bb<text:s text:c="4"/>Am7b5<text:s text:c="3"/>Abmaj7<text:s text:c="3"/>Gaug<text:line-break/>Behind and face the truth.<text:line-break/><text:line-break/>[Chorus]<text:line-break/>Eb<text:s text:c="4"/>Bb/D<text:s text:c="2"/>Cm<text:s text:c="2"/>Fm<text:s text:c="16"/>Eaug Ab/Eb<text:s text:c="3"/>Dm7b5<text:line-break/>Mama, ooh<text:s text:c="7"/>I don't want to die,<text:line-break/><text:line-break/><text:s text:c="2"/>Bb7<text:line-break/>I sometimes wish I'd never been born at all<text:line-break/><text:line-break/>[Solo]<text:line-break/> Eb<text:s text:c="2"/>Bb/D<text:s text:c="2"/>Cm<text:s text:c="2"/>Fm Eaug Ab/Eb Dm7b5<text:s text:c="2"/>Bb7<text:s text:c="2"/>Eb<text:s text:c="2"/>Bb/D<text:s text:c="2"/>Cm<text:s text:c="2"/>Fm Eaug Ab/Eb Dm7b5<text:line-break/><text:line-break/> Db Db/C Db/B Db/Bb<text:line-break/><text:line-break/>[Opera]<text:line-break/>A<text:s text:c="2"/>D A<text:s text:c="5"/>Adim<text:s text:c="6"/>A<text:s text:c="11"/>D<text:s text:c="7"/>A<text:s text:c="4"/>Adim<text:line-break/><text:s text:c="3"/>I see a lit - tle sil - hou - et - to of a man.<text:line-break/><text:line-break/>A<text:s text:c="11"/>D<text:s text:c="6"/>A<text:s text:c="11"/>D<text:s text:c="6"/>A<text:s text:c="8"/>Adim<text:s text:c="3"/>A<text:s text:c="5"/>D<text:s text:c="5"/>A<text:line-break/>Scar - a - mouche, Scar - a - mouche, will you do the Fan - dan - go?<text:line-break/><text:line-break/>Db/Ab<text:s text:c="11"/>Ab7<text:s text:c="7"/>C/G<text:s text:c="8"/>E7<text:s text:c="10"/>A<text:line-break/>Thunderbolt and lightning very, very fright'ning me.<text:line-break/><text:line-break/>N.C.<text:line-break/>Gallileo, Gallileo, Gallileo, Gallileo - Figaro, Magnifico-oh-oh-oh-oh...<text:line-break/><text:line-break/>B<text:s text:c="3"/>Bb<text:s text:c="5"/>A<text:s text:c="4"/>Bb<text:s text:c="6"/>B<text:s text:c="4"/>Bb<text:s text:c="6"/>A<text:s text:c="5"/>Bb<text:line-break/>I'm just a poor boy and no - bod - y loves me.<text:line-break/><text:line-break/>Ab/Eb Eb<text:s text:c="5"/>Ebdim Eb<text:s text:c="2"/>Ab/Eb<text:s text:c="2"/>Eb<text:s text:c="3"/>Ebdim<text:s text:c="5"/>Eb<text:line-break/>He's<text:s text:c="2"/>just a poor<text:s text:c="2"/>boy from a poor fam - i - ly.<text:line-break/><text:line-break/>Ab<text:s text:c="12"/>Eb/G<text:s text:c="11"/>F7<text:s text:c="16"/>Bb<text:line-break/>Spare him his life from this mon - stros - i - ty.<text:line-break/><text:line-break/>Ab<text:s text:c="2"/>Eb/G<text:s text:c="2"/>F#dim<text:s text:c="2"/>Fm7<text:line-break/><text:line-break/>B<text:s text:c="4"/>Bb<text:s text:c="4"/>A<text:s text:c="4"/>Bb<text:s text:c="2"/>B<text:s text:c="8"/>Bb<text:s text:c="5"/>A<text:s text:c="4"/>Bb<text:s text:c="4"/>Eb<text:s text:c="4"/>Bb<text:line-break/>Easy come, easy go, will you let me go?<text:s text:c="2"/>Bis - mil - lah!<text:line-break/><text:line-break/>Eb<text:s text:c="2"/>Bb<text:s text:c="6"/>Eb/Bb<text:s text:c="2"/>Bb7<text:s text:c="3"/>Eb/Bb Bb<text:s text:c="4"/>Eb<text:line-break/>No, we will not<text:s text:c="4"/>let<text:s text:c="3"/>you<text:s text:c="3"/>go. - Let him go!<text:s text:c="2"/>Bismillah!<text:line-break/><text:line-break/>Eb<text:line-break/>We will not let you go. - Let him go!<text:s text:c="2"/>Bismillah!<text:s text:c="2"/>We will not let you go. - Let me go.<text:line-break/><text:line-break/>Eb<text:line-break/>Will not let you go. - Let me go.<text:s text:c="2"/>Will not let you go. - Let me go.<text:line-break/><text:line-break/>F#7<text:line-break/>Oh-oh-oh-oh...<text:line-break/><text:line-break/>Bm<text:s text:c="2"/>A7<text:s text:c="2"/>D<text:s text:c="3"/>Db7 Gb7 Bb7 Eb<text:s text:c="2"/>N.C.<text:line-break/>No, no, no, no, no, no, no. Oh mama mia, mama mia,<text:line-break/><text:line-break/>Eb<text:s text:c="3"/>Ab/Eb<text:s text:c="2"/>Eb<text:s text:c="2"/>Ddim<text:s text:c="2"/>Cm7<text:s text:c="2"/>Bb7<text:s text:c="7"/>Eb<text:s text:c="8"/>Ab<text:s text:c="8"/>D7<text:s text:c="8"/>Gm<text:s text:c="8"/>Bb7<text:line-break/>Mama mi<text:s text:c="2"/>-<text:s text:c="2"/>a,<text:s text:c="2"/>let<text:s text:c="3"/>me<text:s text:c="3"/>go.<text:s text:c="2"/>Be - el - ze - bub has a devil put aside for me,<text:line-break/><text:line-break/>Bb7<text:line-break/>for me,<text:s text:c="7"/>for me.<text:line-break/><text:line-break/>[Interlude]<text:line-break/>(4/4)<text:line-break/><text:line-break/>| Eb |<text:s text:c="3"/>|<text:s text:c="3"/>| F |<text:line-break/><text:line-break/>Bb<text:s text:c="35"/>Eb<text:s text:c="9"/>Bb<text:s text:c="10"/>Db<text:line-break/><text:s text:c="3"/>So you think you can stone me and spit in my eye.<text:line-break/><text:line-break/>Bb<text:s text:c="34"/>Eb7<text:s text:c="9"/>Ab<text:line-break/><text:s text:c="3"/>So you think you can love me and leave me to die.<text:line-break/><text:line-break/>Fm<text:s text:c="9"/>Bb<text:s text:c="8"/>Fm<text:s text:c="23"/>Bb<text:line-break/>Oh,<text:s text:c="8"/>baby,<text:s text:c="8"/>can't do this to me,<text:s text:c="2"/>baby.<text:line-break/><text:line-break/>Fm<text:s text:c="13"/>Bb<text:s text:c="3"/>Fm<text:s text:c="13"/>Bb<text:s text:c="10"/>Eb<text:line-break/>Just gotta get out, just gotta get right outta here.<text:line-break/><text:line-break/>(4/4)<text:line-break/><text:line-break/>| Eb |<text:s text:c="3"/>|<text:s text:c="3"/>| F | Gb Ab A | B7 | Ab7 | Bb7 |<text:line-break/><text:line-break/>[Outro]<text:line-break/><text:line-break/>(slowly, a tempo)<text:line-break/><text:line-break/>Eb<text:s text:c="4"/>Bb/D<text:s text:c="4"/>Cm<text:s text:c="2"/>Bdim7 Cm<text:s text:c="4"/>Bdim7 Cm<text:s text:c="3"/>Bb7<text:s text:c="2"/>Eb<text:s text:c="2"/>D<text:s text:c="2"/>Gm<text:s text:c="2"/>Ab<text:s text:c="2"/>Eb<text:line-break/>Ooh_____________<text:s text:c="2"/>Ooh<text:s text:c="3"/>yeah, ooh<text:s text:c="3"/>yeah<text:line-break/><text:line-break/> Cm<text:s text:c="12"/>Gm<text:s text:c="7"/>Cm<text:s text:c="9"/>Gm<text:line-break/>Nothing really matters, anyone can see.<text:line-break/><text:line-break/> Cm<text:s text:c="12"/>Abm<text:s text:c="6"/>Ab/Bb<text:s text:c="21"/>Eb<text:line-break/>Nothing really matters, nothing really matters to me.<text:line-break/><text:line-break/>Eb<text:s text:c="2"/>Ab<text:s text:c="2"/>Eb<text:s text:c="2"/>Ebdim7<text:line-break/><text:line-break/>Bb/D<text:s text:c="2"/>Bbm/Db<text:s text:c="2"/>C7<text:s text:c="2"/>C7-9<text:s text:c="2"/>C7<text:s text:c="2"/>F<text:line-break/><text:line-break/>Bb<text:s text:c="4"/>F<text:s text:c="7"/>Abdim Gm7<text:line-break/>Any - way the wind<text:s text:c="2"/>blows.<text:line-break/><text:line-break/>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1::57:29</meta:creation-date>
    <dc:creator>Generated</dc:creator>
    <dc:date>2026-07-25T01::57:29</dc:date>
    <dc:language>en-US</dc:language>
    <meta:editing-cycles>1</meta:editing-cycles>
    <meta:editing-duration>PT0S</meta:editing-duration>
    <dc:title>root:songbook:bohemian_rhapsody</dc:title>
  </office:meta>
</office:document-meta>
</file>