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8.blessen.de/doku.php?id=projekt:wolly_b:playlist" text:style-name="Internet_20_link" text:visited-style-name="Visited_20_Internet_20_Link">Playlisten</text:a><text:bookmark text:name="projekt:wolly_b:playlist:songbook"/> - <text:a xlink:type="simple" xlink:href="https://wiki8.blessen.de/doku.php?id=projekt:wolly_b:playlist:songbook2" text:style-name="Internet_20_link" text:visited-style-name="Visited_20_Internet_20_Link">Songbook2</text:a></text:p>
      <text:h text:style-name="Heading_20_1" text:outline-level="1"><text:bookmark-start text:name="__RefHeading___playlist_songbook_1_1"/><text:bookmark-start text:name="playlist_songbook_1"/>Playlist Songbook 1<text:bookmark-end text:name="__RefHeading___playlist_songbook_1_1"/><text:bookmark-end text:name="playlist_songbook_1"/></text:h>
      <text:p text:style-name="Text_20_body">👽: Text parat<text:line-break/>
🎤: Aufgenommen</text:p>
      <text:p text:style-name="Text_20_body">Zum <text:a xlink:type="simple" xlink:href="https://wiki8.blessen.de/doku.php?id=root:songbook:index" text:style-name="Internet_20_link" text:visited-style-name="Visited_20_Internet_20_Link">Songbook</text:a></text:p>
      <text:list text:style-name="List_20_1" text:continue-numbering="false">
        <text:list-item>
          <text:p text:style-name="List_20_1_Content_First"> <text:a xlink:type="simple" xlink:href="https://wiki8.blessen.de/doku.php?id=root:songbook:mad_world" text:style-name="Internet_20_link" text:visited-style-name="Visited_20_Internet_20_Link">Mad World 👽🎤</text:a></text:p>
        </text:list-item>
        <text:list-item>
          <text:p text:style-name="List_20_1_Content"> <text:a xlink:type="simple" xlink:href="https://wiki8.blessen.de/doku.php?id=root:songbook:all_along_the_watchtower" text:style-name="Internet_20_link" text:visited-style-name="Visited_20_Internet_20_Link">All along the Watchtower🎤</text:a></text:p>
        </text:list-item>
        <text:list-item>
          <text:p text:style-name="List_20_1_Content"> <text:a xlink:type="simple" xlink:href="https://wiki8.blessen.de/doku.php?id=root:songbook:redemption_song" text:style-name="Internet_20_link" text:visited-style-name="Visited_20_Internet_20_Link">Redemption Song  👽🎤</text:a></text:p>
        </text:list-item>
        <text:list-item>
          <text:p text:style-name="List_20_1_Content_Last"> <text:a xlink:type="simple" xlink:href="https://wiki8.blessen.de/doku.php?id=root:songbook:rolling_in_the_deep" text:style-name="Internet_20_link" text:visited-style-name="Visited_20_Internet_20_Link">Rolling in the Deep - Adele 👽🎤</text:a></text:p>
        </text:list-item>
      </text:list>
      <text:list text:style-name="List_20_1" text:continue-numbering="false">
        <text:list-item>
          <text:p text:style-name="List_20_1_Content_First"> <text:a xlink:type="simple" xlink:href="https://wiki8.blessen.de/doku.php?id=root:songbook:plastik_fressen" text:style-name="Internet_20_link" text:visited-style-name="Visited_20_Internet_20_Link">Plastik fressen 👽🎤</text:a></text:p>
        </text:list-item>
        <text:list-item>
          <text:p text:style-name="List_20_1_Content"> <text:a xlink:type="simple" xlink:href="https://wiki8.blessen.de/doku.php?id=root:songbook:gras" text:style-name="Internet_20_link" text:visited-style-name="Visited_20_Internet_20_Link">Gras - Gundermann 👽</text:a></text:p>
        </text:list-item>
        <text:list-item>
          <text:p text:style-name="List_20_1_Content"> <text:a xlink:type="simple" xlink:href="https://wiki8.blessen.de/doku.php?id=root:songbook:ueber_das_meer" text:style-name="Internet_20_link" text:visited-style-name="Visited_20_Internet_20_Link">Übers Meer - Rio Reiser ⛵🎤</text:a></text:p>
        </text:list-item>
        <text:list-item>
          <text:p text:style-name="List_20_1_Content_Last"> <text:a xlink:type="simple" xlink:href="https://wiki8.blessen.de/doku.php?id=root:songbook:eule" text:style-name="Internet_20_link" text:visited-style-name="Visited_20_Internet_20_Link">Eule - Jan Delay🎤</text:a></text:p>
        </text:list-item>
      </text:list>
      <text:list text:style-name="List_20_1" text:continue-numbering="false">
        <text:list-item>
          <text:p text:style-name="List_20_1_Content_First"> <text:a xlink:type="simple" xlink:href="https://wiki8.blessen.de/doku.php?id=root:songbook:perfect_day" text:style-name="Internet_20_link" text:visited-style-name="Visited_20_Internet_20_Link">Perfect Day - Lou Reed 👽</text:a></text:p>
        </text:list-item>
        <text:list-item>
          <text:p text:style-name="List_20_1_Content"> <text:a xlink:type="simple" xlink:href="https://wiki8.blessen.de/doku.php?id=root:songbook:lonely_day" text:style-name="Internet_20_link" text:visited-style-name="Visited_20_Internet_20_Link">Lonely Day - System of a down 👽</text:a></text:p>
        </text:list-item>
        <text:list-item>
          <text:p text:style-name="List_20_1_Content"> <text:a xlink:type="simple" xlink:href="https://wiki8.blessen.de/doku.php?id=root:songbook:old_town_road" text:style-name="Internet_20_link" text:visited-style-name="Visited_20_Internet_20_Link">Old Town Road👽</text:a></text:p>
        </text:list-item>
        <text:list-item>
          <text:p text:style-name="List_20_1_Content_Last"> <text:a xlink:type="simple" xlink:href="https://wiki8.blessen.de/doku.php?id=root:songbook:sympathy_for_the_devil" text:style-name="Internet_20_link" text:visited-style-name="Visited_20_Internet_20_Link">Sympathy for the Devil - Rolling Stones 👽</text:a></text:p>
        </text:list-item>
      </text:list>
      <text:list text:style-name="List_20_1" text:continue-numbering="false">
        <text:list-item>
          <text:p text:style-name="List_20_1_Content_First"> <text:a xlink:type="simple" xlink:href="https://wiki8.blessen.de/doku.php?id=root:songbook:four_seasons_in_one_day" text:style-name="Internet_20_link" text:visited-style-name="Visited_20_Internet_20_Link">Four Season in one day / Crowded House 👽</text:a></text:p>
        </text:list-item>
        <text:list-item>
          <text:p text:style-name="List_20_1_Content"> <text:a xlink:type="simple" xlink:href="https://wiki8.blessen.de/doku.php?id=root:songbook:norwegian_wood" text:style-name="Internet_20_link" text:visited-style-name="Visited_20_Internet_20_Link">Norwegian Wood - Beatles 👽🎤</text:a></text:p>
        </text:list-item>
        <text:list-item>
          <text:p text:style-name="List_20_1_Content_Last"> <text:a xlink:type="simple" xlink:href="https://wiki8.blessen.de/doku.php?id=root:songbook:i_am_the_walrus" text:style-name="Internet_20_link" text:visited-style-name="Visited_20_Internet_20_Link">I am the Walrus 👽</text:a></text:p>
        </text:list-item>
      </text:list>
      <text:list text:style-name="List_20_1" text:continue-numbering="false">
        <text:list-item>
          <text:p text:style-name="List_20_1_Content_First"> <text:a xlink:type="simple" xlink:href="https://wiki8.blessen.de/doku.php?id=root:songbook:nothing_else_matters" text:style-name="Internet_20_link" text:visited-style-name="Visited_20_Internet_20_Link">Nothing else matters - Metallica🎤</text:a></text:p>
        </text:list-item>
        <text:list-item>
          <text:p text:style-name="List_20_1_Content"> <text:a xlink:type="simple" xlink:href="https://wiki8.blessen.de/doku.php?id=root:songbook:the_river" text:style-name="Internet_20_link" text:visited-style-name="Visited_20_Internet_20_Link">The River - No means no 👽</text:a></text:p>
        </text:list-item>
        <text:list-item>
          <text:p text:style-name="List_20_1_Content_Last"> <text:a xlink:type="simple" xlink:href="https://wiki8.blessen.de/doku.php?id=root:songbook:der_traum_ist_aus" text:style-name="Internet_20_link" text:visited-style-name="Visited_20_Internet_20_Link">Der Traum ist aus - Ton Steine Scherb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4T21::18:45</meta:creation-date>
    <dc:creator>Generated</dc:creator>
    <dc:date>2026-07-24T21::18:45</dc:date>
    <dc:language>en-US</dc:language>
    <meta:editing-cycles>1</meta:editing-cycles>
    <meta:editing-duration>PT0S</meta:editing-duration>
    <dc:title>projekt:wolly_b:playlist:songbook</dc:title>
  </office:meta>
</office:document-meta>
</file>