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wolly_b:flamenco"/><text:bookmark-start text:name="__RefHeading___flamenco_1"/><text:bookmark-start text:name="flamenco"/>Flamenco<text:bookmark-end text:name="__RefHeading___flamenco_1"/><text:bookmark-end text:name="flamenco"/></text:h>
      <text:list text:style-name="List_20_1" text:continue-numbering="false">
        <text:list-item>
          <text:p text:style-name="LastListParagraph_List_20_1_Content_First"> Flamenco Läufe <text:a xlink:type="simple" xlink:href="https://www.youtube.com/watch?v=5yiJGOJ3keg" text:style-name="Internet_20_link" text:visited-style-name="Visited_20_Internet_20_Link">https://www.youtube.com/watch?v=5yiJGOJ3keg</text:a></text:p>
        </text:list-item>
      </text:list>
      <text:list text:style-name="List_20_1" text:continue-numbering="false">
        <text:list-item>
          <text:p text:style-name="LastListParagraph_List_20_1_Content_First"> Entre dos aquas with tabs <text:a xlink:type="simple" xlink:href="https://www.youtube.com/watch?v=fHDJw-eSZUM" text:style-name="Internet_20_link" text:visited-style-name="Visited_20_Internet_20_Link">https://www.youtube.com/watch?v=fHDJw-eSZ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41:10</meta:creation-date>
    <dc:creator>Generated</dc:creator>
    <dc:date>2026-07-24T22::41:10</dc:date>
    <dc:language>en-US</dc:language>
    <meta:editing-cycles>1</meta:editing-cycles>
    <meta:editing-duration>PT0S</meta:editing-duration>
    <dc:title>projekt:wolly_b:flamenco</dc:title>
  </office:meta>
</office:document-meta>
</file>