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8.blessen.de/doku.php?id=wolly_b" text:style-name="Internet_20_link" text:visited-style-name="Visited_20_Internet_20_Link">Wolly B</text:a><text:bookmark text:name="projekt:wolly_b"/>:</text:p>
      <text:h text:style-name="Heading_20_1" text:outline-level="1"><text:bookmark-start text:name="__RefHeading___wolly_b_-_gitarre_und_gesang_1"/><text:bookmark-start text:name="wolly_b_-_gitarre_und_gesang"/>Wolly B - Gitarre und Gesang<text:bookmark-end text:name="__RefHeading___wolly_b_-_gitarre_und_gesang_1"/><text:bookmark-end text:name="wolly_b_-_gitarre_und_gesang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wiki8.blessen.de/doku.php?id=projekt:wolly_b:flamenco" text:style-name="Internet_20_link" text:visited-style-name="Visited_20_Internet_20_Link">Flamenco</text:a></text:p>
        </text:list-item>
        <text:list-item>
          <text:p text:style-name="List_20_1_Content"><text:a xlink:type="simple" xlink:href="https://wiki8.blessen.de/doku.php?id=projekt:wolly_b:akustik" text:style-name="Internet_20_link" text:visited-style-name="Visited_20_Internet_20_Link">Klassische Gitarrenstücke</text:a></text:p>
        </text:list-item>
        <text:list-item>
          <text:p text:style-name="List_20_1_Content"><text:a xlink:type="simple" xlink:href="https://wiki8.blessen.de/doku.php?id=projekt:wolly_b:playlist" text:style-name="Internet_20_link" text:visited-style-name="Visited_20_Internet_20_Link">Playlisten</text:a></text:p>
        </text:list-item>
        <text:list-item>
          <text:p text:style-name="List_20_1_Content"><text:a xlink:type="simple" xlink:href="https://wiki8.blessen.de/doku.php?id=projekt:wolly_b:pop" text:style-name="Internet_20_link" text:visited-style-name="Visited_20_Internet_20_Link">POP Gitarrenstücke</text:a></text:p>
        </text:list-item>
        <text:list-item>
          <text:p text:style-name="List_20_1_Content_Last"><text:a xlink:type="simple" xlink:href="https://wiki8.blessen.de/doku.php?id=projekt:wolly_b:strassenmusik" text:style-name="Internet_20_link" text:visited-style-name="Visited_20_Internet_20_Link">Strassenmusik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s://soundcloud.com/wolly-b-good" text:style-name="Internet_20_link" text:visited-style-name="Visited_20_Internet_20_Link">https://soundcloud.com/wolly-b-good</text:a></text:p>
        </text:list-item>
        <text:list-item>
          <text:p text:style-name="List_20_1_Content_Last"> <text:a xlink:type="simple" xlink:href="https://cockpit.recordjet.com" text:style-name="Internet_20_link" text:visited-style-name="Visited_20_Internet_20_Link">https://cockpit.recordjet.com</text:a></text:p>
        </text:list-item>
      </text:list>
      <text:h text:style-name="Heading_20_2" text:outline-level="2"><text:bookmark-start text:name="__RefHeading___stimmgeraet_2"/><text:bookmark-start text:name="stimmgeraet"/>Stimmgerät<text:bookmark-end text:name="__RefHeading___stimmgeraet_2"/><text:bookmark-end text:name="stimmgeraet"/></text:h>
      <text:list text:style-name="List_20_1" text:continue-numbering="false">
        <text:list-item>
          <text:p text:style-name="LastListParagraph_List_20_1_Content_First"> <text:a xlink:type="simple" xlink:href="https://tuner-online.com/de/" text:style-name="Internet_20_link" text:visited-style-name="Visited_20_Internet_20_Link">https://tuner-online.com/de/</text:a></text:p>
        </text:list-item>
      </text:list>
      <text:h text:style-name="Heading_20_2" text:outline-level="2"><text:bookmark-start text:name="__RefHeading___one_hour_of_extreme_happyness_3"/><text:bookmark-start text:name="one_hour_of_extreme_happyness"/>One Hour of extreme Happyness<text:bookmark-end text:name="__RefHeading___one_hour_of_extreme_happyness_3"/><text:bookmark-end text:name="one_hour_of_extreme_happyness"/></text:h>
      <text:p text:style-name="Text_20_body">People want: Extraordinary Music, have a good time, something funny but serious</text:p>
      <text:list text:style-name="List_20_1" text:continue-numbering="false">
        <text:list-item>
          <text:p text:style-name="List_20_1_Content_First"> Believe in your self</text:p>
        </text:list-item>
        <text:list-item>
          <text:p text:style-name="List_20_1_Content"> Smile</text:p>
        </text:list-item>
        <text:list-item>
          <text:p text:style-name="List_20_1_Content"> Respect </text:p>
        </text:list-item>
        <text:list-item>
          <text:p text:style-name="List_20_1_Content"> Respect your enemies</text:p>
        </text:list-item>
        <text:list-item>
          <text:p text:style-name="List_20_1_Content"> Love</text:p>
        </text:list-item>
        <text:list-item>
          <text:p text:style-name="List_20_1_Content"> Be kind</text:p>
        </text:list-item>
        <text:list-item>
          <text:p text:style-name="List_20_1_Content"> Respect your self</text:p>
        </text:list-item>
        <text:list-item>
          <text:p text:style-name="List_20_1_Content"> Be Kind to your self</text:p>
        </text:list-item>
        <text:list-item>
          <text:p text:style-name="List_20_1_Content"> Have fun</text:p>
        </text:list-item>
        <text:list-item>
          <text:p text:style-name="List_20_1_Content"> Dance</text:p>
        </text:list-item>
        <text:list-item>
          <text:p text:style-name="List_20_1_Content"> Smile</text:p>
        </text:list-item>
        <text:list-item>
          <text:p text:style-name="List_20_1_Content"> No Fear</text:p>
        </text:list-item>
        <text:list-item>
          <text:p text:style-name="List_20_1_Content"> Dont fear death</text:p>
        </text:list-item>
        <text:list-item>
          <text:p text:style-name="List_20_1_Content_Last"> Be the change you want to see in the world</text:p>
        </text:list-item>
      </text:list>
      <text:h text:style-name="Heading_20_2" text:outline-level="2"><text:bookmark-start text:name="__RefHeading___rezension_4"/><text:bookmark-start text:name="rezension"/>Rezension<text:bookmark-end text:name="__RefHeading___rezension_4"/><text:bookmark-end text:name="rezension"/></text:h>
      <text:list text:style-name="List_20_1" text:continue-numbering="false">
        <text:list-item>
          <text:p text:style-name="LastListParagraph_List_20_1_Content_First"> <text:a xlink:type="simple" xlink:href="https://www.bbs-haarentor.de/news/abschlussfeier-industriekaufleute-2019" text:style-name="Internet_20_link" text:visited-style-name="Visited_20_Internet_20_Link">https://www.bbs-haarentor.de/news/abschlussfeier-industriekaufleute-2019</text:a></text:p>
        </text:list-item>
      </text:list>
      <text:h text:style-name="Heading_20_2" text:outline-level="2"><text:bookmark-start text:name="__RefHeading___hardware_5"/><text:bookmark-start text:name="hardware"/>Hardware<text:bookmark-end text:name="__RefHeading___hardware_5"/><text:bookmark-end text:name="hardware"/></text:h>
      <text:list text:style-name="List_20_1" text:continue-numbering="false">
        <text:list-item>
          <text:p text:style-name="List_20_1_Content_First"> Zoom G6 Manual <text:a xlink:type="simple" xlink:href="https://www.manualslib.de/manual/752487/Zoom-G6.html?page=45#manual" text:style-name="Internet_20_link" text:visited-style-name="Visited_20_Internet_20_Link">https://www.manualslib.de/manual/752487/Zoom-G6.html?page=45#manual</text:a></text:p>
        </text:list-item>
        <text:list-item>
          <text:p text:style-name="List_20_1_Content_Last"> <text:a xlink:type="simple" xlink:href="https://www.thomann.de/de/fishman_loudbox_mini_charge.htm" text:style-name="Internet_20_link" text:visited-style-name="Visited_20_Internet_20_Link">https://www.thomann.de/de/fishman_loudbox_mini_charge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1::41:30</meta:creation-date>
    <dc:creator>Generated</dc:creator>
    <dc:date>2026-07-25T01::41:30</dc:date>
    <dc:language>en-US</dc:language>
    <meta:editing-cycles>1</meta:editing-cycles>
    <meta:editing-duration>PT0S</meta:editing-duration>
    <dc:title>projekt:wolly_b</dc:title>
  </office:meta>
</office:document-meta>
</file>