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posaune"/><text:bookmark-start text:name="__RefHeading___posaune_1"/><text:bookmark-start text:name="posaune"/>Posaune<text:bookmark-end text:name="__RefHeading___posaune_1"/><text:bookmark-end text:name="posaune"/></text:h>
      <text:p text:style-name="Text_20_body">Die Posaune ist ein tiefes Blechblasinstrument, das wegen seines weitgehend zylindrischen Rohres (enge Mensur) zu den Trompeteninstrumenten zählt. Der Ton wird mittels Anregung der natürlichen Resonanzen der Luftsäule im Instrument durch Lippenschwingungen (siehe Polsterpfeife) des Bläsers an einem Kesselmundstück erzeugt.
<text:a xlink:type="simple" xlink:href="https://de.wikipedia.org/wiki/Posaune" text:style-name="Internet_20_link" text:visited-style-name="Visited_20_Internet_20_Link">Wikipedia</text:a></text:p>
      <text:list text:style-name="List_20_1" text:continue-numbering="false">
        <text:list-item>
          <text:p text:style-name="LastListParagraph_List_20_1_Content_First"> Anfängertipps <text:a xlink:type="simple" xlink:href="https://de.wikihow.com/Posaune-spielen" text:style-name="Internet_20_link" text:visited-style-name="Visited_20_Internet_20_Link">https://de.wikihow.com/Posaune-spielen</text:a></text:p>
        </text:list-item>
      </text:list>
      <text:list text:style-name="List_20_1" text:continue-numbering="false">
        <text:list-item>
          <text:p text:style-name="LastListParagraph_List_20_1_Content_First"> Positionen <text:a xlink:type="simple" xlink:href="https://www.amromusic.com/trombone-position-chart" text:style-name="Internet_20_link" text:visited-style-name="Visited_20_Internet_20_Link">https://www.amromusic.com/trombone-position-chart</text:a></text:p>
        </text:list-item>
      </text:list>
      <text:h text:style-name="Heading_20_2" text:outline-level="2"><text:bookmark-start text:name="__RefHeading___tone_2"/><text:bookmark-start text:name="tone"/>Tone<text:bookmark-end text:name="__RefHeading___tone_2"/><text:bookmark-end text:name="tone"/></text:h>
      <text:list text:style-name="List_20_1" text:continue-numbering="false">
        <text:list-item>
          <text:p text:style-name="LastListParagraph_List_20_1_Content_First"> <text:a xlink:type="simple" xlink:href="https://www.youtube.com/watch?v=eT6r1_XsLSg" text:style-name="Internet_20_link" text:visited-style-name="Visited_20_Internet_20_Link">https://www.youtube.com/watch?v=eT6r1_XsLSg</text:a></text:p>
        </text:list-item>
      </text:list>
      <text:h text:style-name="Heading_20_2" text:outline-level="2"><text:bookmark-start text:name="__RefHeading___pflege_3"/><text:bookmark-start text:name="pflege"/>Pflege<text:bookmark-end text:name="__RefHeading___pflege_3"/><text:bookmark-end text:name="pflege"/></text:h>
      <text:list text:style-name="List_20_1" text:continue-numbering="false">
        <text:list-item>
          <text:p text:style-name="LastListParagraph_List_20_1_Content_First"> BILL WATROUS trombone slide preparation 1999 <text:a xlink:type="simple" xlink:href="https://www.youtube.com/watch?v=p4CljIvt4Pw" text:style-name="Internet_20_link" text:visited-style-name="Visited_20_Internet_20_Link">https://www.youtube.com/watch?v=p4CljIvt4Pw</text:a></text:p>
        </text:list-item>
      </text:list>
      <text:h text:style-name="Heading_20_2" text:outline-level="2"><text:bookmark-start text:name="__RefHeading___play_a_long_4"/><text:bookmark-start text:name="play_a_long"/>Play A long<text:bookmark-end text:name="__RefHeading___play_a_long_4"/><text:bookmark-end text:name="play_a_long"/></text:h>
      <text:list text:style-name="List_20_1" text:continue-numbering="false">
        <text:list-item>
          <text:p text:style-name="List_20_1_Content_First"> Blue Bossa <text:a xlink:type="simple" xlink:href="https://www.youtube.com/watch?v=aCtNV9IJ_MU" text:style-name="Internet_20_link" text:visited-style-name="Visited_20_Internet_20_Link">https://www.youtube.com/watch?v=aCtNV9IJ_MU</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3::21:05</meta:creation-date>
    <dc:creator>Generated</dc:creator>
    <dc:date>2026-07-25T03::21:05</dc:date>
    <dc:language>en-US</dc:language>
    <meta:editing-cycles>1</meta:editing-cycles>
    <meta:editing-duration>PT0S</meta:editing-duration>
    <dc:title>projekt:posaune</dc:title>
  </office:meta>
</office:document-meta>
</file>