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:keller:hm_maedchen"/><text:bookmark-start text:name="__RefHeading___h_m_maedchen_-_keller_1"/><text:bookmark-start text:name="h_m_maedchen_-_keller"/>H &amp; M Mädchen - Keller<text:bookmark-end text:name="__RefHeading___h_m_maedchen_-_keller_1"/><text:bookmark-end text:name="h_m_maedchen_-_keller"/></text:h>
      <text:p text:style-name="Preformatted_20_Text"> (C, E7, F, G)<text:line-break/>H &amp; M Mädchen<text:line-break/>Wenn ich Dich seh<text:line-break/>drehn sich die Rädchen<text:line-break/>ich will mit Dir gehen<text:line-break/>H &amp; M Mädchen<text:line-break/>Aber Du bist so schick<text:line-break/>Und ich zu dick<text:line-break/>H &amp; M Mädchen<text:line-break/>Du lachst mich an<text:line-break/>Wo ich geh, steh und mich dreh<text:line-break/>H &amp; M Mädchen<text:line-break/>zu jeder Ge<text:line-break/>legenheit ein neues Dress<text:line-break/>Oh, Du bist so kess<text:line-break/>H &amp; M Mädchen<text:line-break/>Du machst mich an<text:line-break/>Bist omnipräsent und ich so gehemmt<text:line-break/>H &amp; M Mädchen<text:line-break/>Sag liebst Du mich<text:line-break/>Nachts in meinen Träumen seh ich Dein<text:line-break/>Gesicht<text:line-break/>H &amp; M Mädchen<text:line-break/>Liegst bei mir im Bett<text:line-break/>w<text:line-break/>ir machen<text:line-break/>s uns ganz ne<text:line-break/>tt<text:line-break/>H &amp; M Mädchen<text:line-break/>Ich hab nen Verdacht<text:line-break/>Du hast noch<text:line-break/>niemals<text:line-break/>gelacht<text:line-break/>H &amp; M Mädchen<text:line-break/>Du weißt genau Dich kennt keine Sau<text:line-break/>H &amp; M Mädchen<text:line-break/>hängst an jeder wand<text:line-break/>Hast Du mich erkannt<text:line-break/>H &amp; M Mädchen<text:line-break/>Jetzt weiß ich genau<text:line-break/>Ich such mir besser `ne richtige Fr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2::50:17</meta:creation-date>
    <dc:creator>Generated</dc:creator>
    <dc:date>2026-07-25T02::50:17</dc:date>
    <dc:language>en-US</dc:language>
    <meta:editing-cycles>1</meta:editing-cycles>
    <meta:editing-duration>PT0S</meta:editing-duration>
    <dc:title>projekt:keller:hm_maedchen</dc:title>
  </office:meta>
</office:document-meta>
</file>