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projekt:projekt" text:style-name="Internet_20_link" text:visited-style-name="Visited_20_Internet_20_Link">Projekte</text:a></text:p>
      <text:h text:style-name="Heading_20_1" text:outline-level="1"><text:bookmark text:name="projekt:huehnerstall"/><text:bookmark-start text:name="__RefHeading___huehnerstall_1"/><text:bookmark-start text:name="huehnerstall"/>Hühnerstall<text:bookmark-end text:name="__RefHeading___huehnerstall_1"/><text:bookmark-end text:name="huehnerstall"/></text:h>
      <text:h text:style-name="Heading_20_2" text:outline-level="2"><text:bookmark-start text:name="__RefHeading___seed_2"/><text:bookmark-start text:name="seed"/>Seed<text:bookmark-end text:name="__RefHeading___seed_2"/><text:bookmark-end text:name="seed"/></text:h>
      <text:p text:style-name="Text_20_body">Pins haben 3V</text:p>
      <text:list text:style-name="List_20_1" text:continue-numbering="false">
        <text:list-item>
          <text:p text:style-name="LastListParagraph_List_20_1_Content_First"> Seed <text:a xlink:type="simple" xlink:href="https://wiki.seeedstudio.com/Seeeduino-XIAO/" text:style-name="Internet_20_link" text:visited-style-name="Visited_20_Internet_20_Link">https://wiki.seeedstudio.com/Seeeduino-XIAO/</text:a></text:p>
        </text:list-item>
      </text:list>
      <text:h text:style-name="Heading_20_2" text:outline-level="2"><text:bookmark-start text:name="__RefHeading___display_3"/><text:bookmark-start text:name="display"/>Display<text:bookmark-end text:name="__RefHeading___display_3"/><text:bookmark-end text:name="display"/></text:h>
      <text:p text:style-name="Text_20_body">Nutzt I2C <text:a xlink:type="simple" xlink:href="https://de.wikipedia.org/wiki/I%C2%B2C" text:style-name="Internet_20_link" text:visited-style-name="Visited_20_Internet_20_Link">Wikipedia</text:a></text:p>
      <text:list text:style-name="List_20_1" text:continue-numbering="false">
        <text:list-item>
          <text:p text:style-name="LastListParagraph_List_20_1_Content_First"> Bibliothek u8g2 <text:a xlink:type="simple" xlink:href="https://github.com/olikraus/u8g2" text:style-name="Internet_20_link" text:visited-style-name="Visited_20_Internet_20_Link">https://github.com/olikraus/u8g2</text:a></text:p>
        </text:list-item>
      </text:list>
      <text:list text:style-name="List_20_1" text:continue-numbering="false">
        <text:list-item>
          <text:p text:style-name="LastListParagraph_List_20_1_Content_First"> Display <text:a xlink:type="simple" xlink:href="https://wiki8.blessen.de/lib/exe/fetch.php?media=projekt:display_vma438_a4v01.pdf" text:style-name="Internet_20_link" text:visited-style-name="Visited_20_Internet_20_Link">display_vma438_a4v01.pdf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U8glib.h"</text:span><text:line-break/><text:span text:style-name="highlight_co1">// setup u8g object, please remove comment from one of the following constructor calls</text:span><text:line-break/><text:span text:style-name="highlight_co1">// IMPORTANT NOTE: The following list is incomplete. The complete list of supported</text:span><text:line-break/><text:span text:style-name="highlight_co1">// devices with all constructor calls is here: https://github.com/olikraus/u8glib/wiki/device</text:span><text:line-break/>U8GLIB_SSD1306_128X64 u8g<text:span text:style-name="highlight_br0">(</text:span>U8G_I2C_OPT_NO_ACK<text:span text:style-name="highlight_br0">)</text:span><text:span text:style-name="highlight_sy0">;</text:span> <text:span text:style-name="highlight_co1">// Display which does not send AC VMA438 -</text:span><text:line-break/>Velleman <text:span text:style-name="highlight_sy0">,</text:span> UN<text:span text:style-name="highlight_sy0">-</text:span>comment this line as it is now</text:p>
          </table:table-cell>
        </table:table-row>
      </table:table>
      <text:h text:style-name="Heading_20_1" text:outline-level="1"><text:bookmark-start text:name="__RefHeading___teile_4"/><text:bookmark-start text:name="teile"/>Teile<text:bookmark-end text:name="__RefHeading___teile_4"/><text:bookmark-end text:name="teile"/></text:h>
      <text:list text:style-name="List_20_1" text:continue-numbering="false">
        <text:list-item>
          <text:p text:style-name="LastListParagraph_List_20_1_Content_First"> <text:a xlink:type="simple" xlink:href="https://www.reichelt.de/de/de/shop/produkt/solar_laderegler_100_20_mppt-300213" text:style-name="Internet_20_link" text:visited-style-name="Visited_20_Internet_20_Link">https://www.reichelt.de/de/de/shop/produkt/solar_laderegler_100_20_mppt-300213</text:a></text:p>
        </text:list-item>
      </text:list>
      <text:h text:style-name="Heading_20_2" text:outline-level="2"><text:bookmark-start text:name="__RefHeading___batterie_laden_5"/><text:bookmark-start text:name="batterie_laden"/>Batterie + Laden<text:bookmark-end text:name="__RefHeading___batterie_laden_5"/><text:bookmark-end text:name="batterie_laden"/></text:h>
      <text:list text:style-name="List_20_1" text:continue-numbering="false">
        <text:list-item>
          <text:p text:style-name="List_20_1_Content_First"> Solarmodul</text:p>
        </text:list-item>
        <text:list-item>
          <text:p text:style-name="List_20_1_Content"> SolarLaderegler <text:a xlink:type="simple" xlink:href="https://www.reichelt.de/de/de/shop/produkt/solarladeregler_fuer_solarpanels_bis_max_53_w-19251" text:style-name="Internet_20_link" text:visited-style-name="Visited_20_Internet_20_Link">https://www.reichelt.de/de/de/shop/produkt/solarladeregler_fuer_solarpanels_bis_max_53_w-19251</text:a></text:p>
        </text:list-item>
        <text:list-item>
          <text:p text:style-name="List_20_1_Content_Last"> Windrad <text:a xlink:type="simple" xlink:href="https://www.ebay.de/itm/126131741632?_trkparms=amclksrc%3DITM%26aid%3D1110018%26algo%3DHOMESPLICE.COMPLISTINGS%26ao%3D1%26asc%3D285606%2C286544%2C286221%2C286024%26meid%3D2eae132ece4e4df28bddaec7079c90e3%26pid%3D101196%26rk%3D10%26rkt%3D12%26sd%3D123095738413%26itm%3D126131741632%26pmt%3D1%26noa%3D0%26pg%3D2332490%26algv%3DCompVIDesktopATF2V6ReplaceKnnV4WithImageSimRecall%26brand%3Drevolt&amp;_trksid=p2332490.c101196.m2219&amp;itmprp=cksum%3A1261317416322eae132ece4e4df28bddaec7079c90e3%7Cenc%3AAQAKAAABII7TFtWru01KWH%252BUclaaq%252FJUphiJa5QLTGrhVNMy7e%252FJpsIV9IHhbyr916sXSm0Uw0G0wGsBQsV0iQZ6FKUVz6NM9xb7ZrD7NE9Gjx1ShQZo6t4crA4toiy9MZG%252F7cr8IBgjavoaLYnFTrHwA2euw5IS3lkNpH%252Fhyy3blx2DwR37ITeICQO6c7XT83m4TQKQquhbbiwJe%252FMsu3fK3H%252F3UKzykNjuLpIhmajJqdqd4cLhdndft3hv74%252FX%252BrDtJBMNDxMcFPWZ0XtlnJMdjbIxEoCYNUrseuWVdlN0UmW0Et6S2YNprjkv5mflopzG%252BEc8m%252BGzHPZUvbvLPU9Mrk8QHgjDBs9aWw0%252F0HZSUr%252F2zijci2F50FqDMUqM0YeqLhg2hQ%253D%253D%7Campid%3APL_CLK%7Cclp%3A2332490&amp;epid=1517203746&amp;itmmeta=01JVVWYGSCF789SKTTSY5BNGK7" text:style-name="Internet_20_link" text:visited-style-name="Visited_20_Internet_20_Link">https://www.ebay.de/itm/126131741632?_trkparms=amclksrc%3DITM%26aid%3D1110018%26algo%3DHOMESPLICE.COMPLISTINGS%26ao%3D1%26asc%3D285606%2C286544%2C286221%2C286024%26meid%3D2eae132ece4e4df28bddaec7079c90e3%26pid%3D101196%26rk%3D10%26rkt%3D12%26sd%3D123095738413%26itm%3D126131741632%26pmt%3D1%26noa%3D0%26pg%3D2332490%26algv%3DCompVIDesktopATF2V6ReplaceKnnV4WithImageSimRecall%26brand%3Drevolt&amp;_trksid=p2332490.c101196.m2219&amp;itmprp=cksum%3A1261317416322eae132ece4e4df28bddaec7079c90e3%7Cenc%3AAQAKAAABII7TFtWru01KWH%252BUclaaq%252FJUphiJa5QLTGrhVNMy7e%252FJpsIV9IHhbyr916sXSm0Uw0G0wGsBQsV0iQZ6FKUVz6NM9xb7ZrD7NE9Gjx1ShQZo6t4crA4toiy9MZG%252F7cr8IBgjavoaLYnFTrHwA2euw5IS3lkNpH%252Fhyy3blx2DwR37ITeICQO6c7XT83m4TQKQquhbbiwJe%252FMsu3fK3H%252F3UKzykNjuLpIhmajJqdqd4cLhdndft3hv74%252FX%252BrDtJBMNDxMcFPWZ0XtlnJMdjbIxEoCYNUrseuWVdlN0UmW0Et6S2YNprjkv5mflopzG%252BEc8m%252BGzHPZUvbvLPU9Mrk8QHgjDBs9aWw0%252F0HZSUr%252F2zijci2F50FqDMUqM0YeqLhg2hQ%253D%253D%7Campid%3APL_CLK%7Cclp%3A2332490&amp;epid=1517203746&amp;itmmeta=01JVVWYGSCF789SKTTSY5BNGK7</text:a></text:p>
        </text:list-item>
      </text:list>
      <text:list text:style-name="List_20_1" text:continue-numbering="false">
        <text:list-item>
          <text:p text:style-name="List_20_1_Content_First"> Autobatterie (OK)</text:p>
        </text:list-item>
        <text:list-item>
          <text:p text:style-name="List_20_1_Content"> Fuse Box <text:a xlink:type="simple" xlink:href="https://www.ebay.de/itm/356824505992?chn=ps&amp;norover=1&amp;mkevt=1&amp;mkrid=707-153316-537668-3&amp;mkcid=2&amp;itemid=356824505992&amp;targetid=4582420911939474&amp;device=c&amp;mktype=&amp;googleloc=&amp;poi=&amp;campaignid=590145416&amp;mkgroupid=1261141477324225&amp;rlsatarget=pla-4582420911939474&amp;abcId=9320708&amp;merchantid=87778&amp;msclkid=7d5178afeffe15ddcc18109e61ec9253" text:style-name="Internet_20_link" text:visited-style-name="Visited_20_Internet_20_Link">https://www.ebay.de/itm/356824505992?chn=ps&amp;norover=1&amp;mkevt=1&amp;mkrid=707-153316-537668-3&amp;mkcid=2&amp;itemid=356824505992&amp;targetid=4582420911939474&amp;device=c&amp;mktype=&amp;googleloc=&amp;poi=&amp;campaignid=590145416&amp;mkgroupid=1261141477324225&amp;rlsatarget=pla-4582420911939474&amp;abcId=9320708&amp;merchantid=87778&amp;msclkid=7d5178afeffe15ddcc18109e61ec9253</text:a></text:p>
        </text:list-item>
        <text:list-item>
          <text:p text:style-name="List_20_1_Content_Last"> Evtl Batterie Ladeanzeige <text:a xlink:type="simple" xlink:href="https://www.ebay.de/itm/236086278220?itmmeta=01JVAEEJ61TK643GETXGQJVDZ1&amp;hash=item36f7d6b84c:g:A~0AAOSwKW1oHeUo" text:style-name="Internet_20_link" text:visited-style-name="Visited_20_Internet_20_Link">https://www.ebay.de/itm/236086278220?itmmeta=01JVAEEJ61TK643GETXGQJVDZ1&amp;hash=item36f7d6b84c:g:A~0AAOSwKW1oHeUo</text:a></text:p>
        </text:list-item>
      </text:list>
      <text:h text:style-name="Heading_20_2" text:outline-level="2"><text:bookmark-start text:name="__RefHeading___automatik_6"/><text:bookmark-start text:name="automatik"/>Automatik<text:bookmark-end text:name="__RefHeading___automatik_6"/><text:bookmark-end text:name="automatik"/></text:h>
      <text:list text:style-name="List_20_1" text:continue-numbering="false">
        <text:list-item>
          <text:p text:style-name="List_20_1_Content_First"> Hauptschalter BESTELLT</text:p>
        </text:list-item>
        <text:list-item>
          <text:p text:style-name="List_20_1_Content"> 3A KFZ Flachsicherung  * </text:p>
        </text:list-item>
        <text:list-item>
          <text:p text:style-name="List_20_1_Content_Last"> 12V Gleichrichter <text:a xlink:type="simple" xlink:href="https://www.pearl.de/a-MW1039-3643.shtml" text:style-name="Internet_20_link" text:visited-style-name="Visited_20_Internet_20_Link">https://www.pearl.de/a-MW1039-3643.shtml</text:a>  <text:a xlink:type="simple" xlink:href="https://www.pearl.de/a-MW1084-3643.shtml" text:style-name="Internet_20_link" text:visited-style-name="Visited_20_Internet_20_Link">https://www.pearl.de/a-MW1084-3643.shtml</text:a> BESTELLT</text:p>
        </text:list-item>
      </text:list>
      <text:list text:style-name="List_20_1" text:continue-numbering="false">
        <text:list-item>
          <text:p text:style-name="List_20_1_Content_First"> Platte (<text:a xlink:type="simple" xlink:href="https://www.reichelt.de/de/de/shop/produkt/lochrasterplatine_hartpapier_200x100mm-8273" text:style-name="Internet_20_link" text:visited-style-name="Visited_20_Internet_20_Link">https://www.reichelt.de/de/de/shop/produkt/lochrasterplatine_hartpapier_200x100mm-8273</text:a>) BESTELLT</text:p>
        </text:list-item>
        <text:list-item>
          <text:p text:style-name="List_20_1_Content"> Sicherung </text:p>
        </text:list-item>
        <text:list-item>
          <text:p text:style-name="List_20_1_Content"> Mikrocontroller (Xiao Seed SAMD21 | <text:a xlink:type="simple" xlink:href="https://www.reichelt.de/de/de/shop/produkt/xiao_samd21_samd21_cortex-m0_32_bit_arm_ohne_header-350827" text:style-name="Internet_20_link" text:visited-style-name="Visited_20_Internet_20_Link">https://www.reichelt.de/de/de/shop/produkt/xiao_samd21_samd21_cortex-m0_32_bit_arm_ohne_header-350827</text:a>) BESTELLT</text:p>
        </text:list-item>
        <text:list-item>
          <text:p text:style-name="List_20_1_Content"> Wandler 3V (<text:span text:style-name="del">MP1584EN</text:span>) <text:a xlink:type="simple" xlink:href="https://www.berrybase.de/mini-step-down-converter-einstellbar-4-75-23v-1-17v-3a" text:style-name="Internet_20_link" text:visited-style-name="Visited_20_Internet_20_Link">https://www.berrybase.de/mini-step-down-converter-einstellbar-4-75-23v-1-17v-3a</text:a> BESTELLT</text:p>
        </text:list-item>
        <text:list-item>
          <text:p text:style-name="List_20_1_Content"> Display (Display 0,96„, OLED-Display, SSD1306 | <text:a xlink:type="simple" xlink:href="https://www.reichelt.de/de/de/shop/produkt/arduino_-_display_0_96_oled-display_ssd1306-320600" text:style-name="Internet_20_link" text:visited-style-name="Visited_20_Internet_20_Link">https://www.reichelt.de/de/de/shop/produkt/arduino_-_display_0_96_oled-display_ssd1306-320600</text:a>) BESTELLT</text:p>
        </text:list-item>
        <text:list-item>
          <text:p text:style-name="List_20_1_Content"> 3 Button (Micro Arcade Button | <text:a xlink:type="simple" xlink:href="https://www.reichelt.de/de/de/shop/produkt/micro_arcade_button_mit_mikrostaster_27_1_mm_magenta-252672" text:style-name="Internet_20_link" text:visited-style-name="Visited_20_Internet_20_Link">https://www.reichelt.de/de/de/shop/produkt/micro_arcade_button_mit_mikrostaster_27_1_mm_magenta-252672</text:a>) BESTELLT</text:p>
        </text:list-item>
        <text:list-item>
          <text:p text:style-name="List_20_1_Content"> Helligkeitssensor</text:p>
        </text:list-item>
        <text:list-item>
          <text:p text:style-name="List_20_1_Content"> <text:span text:style-name="del">Widerstände 1m ohm (<text:a xlink:type="simple" xlink:href="https://www.reichelt.de/de/de/shop/produkt/widerstand_kohleschicht_1_0_mohm_0207_250_mw_5_-1316" text:style-name="Internet_20_link" text:visited-style-name="Visited_20_Internet_20_Link">https://www.reichelt.de/de/de/shop/produkt/widerstand_kohleschicht_1_0_mohm_0207_250_mw_5_-1316</text:a>)</text:span></text:p>
        </text:list-item>
        <text:list-item>
          <text:p text:style-name="List_20_1_Content"> Wiederstände 100k ohm (<text:a xlink:type="simple" xlink:href="https://www.reichelt.de/de/de/shop/produkt/widerstand_kohleschicht_100_kohm_0207_250_mw_5_-1337" text:style-name="Internet_20_link" text:visited-style-name="Visited_20_Internet_20_Link">https://www.reichelt.de/de/de/shop/produkt/widerstand_kohleschicht_100_kohm_0207_250_mw_5_-1337</text:a>) BESTELLT</text:p>
        </text:list-item>
        <text:list-item>
          <text:p text:style-name="List_20_1_Content"> Kabel</text:p>
        </text:list-item>
        <text:list-item>
          <text:p text:style-name="List_20_1_Content"> 2 x Kontaktsensor</text:p>
        </text:list-item>
        <text:list-item>
          <text:p text:style-name="List_20_1_Content"> Mosfet (<text:a xlink:type="simple" xlink:href="https://www.reichelt.at/at/de/shop/produkt/mosfet_p-ch_-100v_-19a_0_2r_to-220ab-8808" text:style-name="Internet_20_link" text:visited-style-name="Visited_20_Internet_20_Link">https://www.reichelt.at/at/de/shop/produkt/mosfet_p-ch_-100v_-19a_0_2r_to-220ab-8808</text:a>) BESTELLT</text:p>
        </text:list-item>
        <text:list-item>
          <text:p text:style-name="List_20_1_Content_Last"> Pin Expander (PCF8574) <text:a xlink:type="simple" xlink:href="https://www.reichelt.de/de/de/shop/produkt/entwicklerboards_-_i_o-erweiterungsboard_mcp23017-376528" text:style-name="Internet_20_link" text:visited-style-name="Visited_20_Internet_20_Link">https://www.reichelt.de/de/de/shop/produkt/entwicklerboards_-_i_o-erweiterungsboard_mcp23017-376528</text:a></text:p>
        </text:list-item>
      </text:list>
      <text:h text:style-name="Heading_20_2" text:outline-level="2"><text:bookmark-start text:name="__RefHeading___motor_7"/><text:bookmark-start text:name="motor"/>Motor<text:bookmark-end text:name="__RefHeading___motor_7"/><text:bookmark-end text:name="motor"/></text:h>
      <text:list text:style-name="List_20_1" text:continue-numbering="false">
        <text:list-item>
          <text:p text:style-name="List_20_1_Content_First"> Erster Versuvh mit <text:a xlink:type="simple" xlink:href="https://www.reichelt.de/dk/de/shop/produkt/entwicklerboards_-_schrittmotor_inkl_steuerung_uln2003-192146" text:style-name="Internet_20_link" text:visited-style-name="Visited_20_Internet_20_Link">https://www.reichelt.de/dk/de/shop/produkt/entwicklerboards_-_schrittmotor_inkl_steuerung_uln2003-192146</text:a></text:p>
        </text:list-item>
        <text:list-item>
          <text:p text:style-name="List_20_1_Content_Last"> Motorcontroller (L298N | <text:a xlink:type="simple" xlink:href="https://www.reichelt.de/de/de/shop/produkt/entwicklerboards_-_motorsteuerung_2-fach_l298n-282644?CCOUNTRY=445&amp;LANGUAGE=de" text:style-name="Internet_20_link" text:visited-style-name="Visited_20_Internet_20_Link">https://www.reichelt.de/de/de/shop/produkt/entwicklerboards_-_motorsteuerung_2-fach_l298n-282644?CCOUNTRY=445&amp;LANGUAGE=de</text:a>)</text:p>
        </text:list-item>
      </text:list>
      <text:p text:style-name="Text_20_body"><text:a xlink:type="simple" xlink:href="https://de.hwlibre.com/Schrittmotor-28byj-48-alles-was-Sie-wissen-m%C3%BCssen/" text:style-name="Internet_20_link" text:visited-style-name="Visited_20_Internet_20_Link">https://de.hwlibre.com/Schrittmotor-28byj-48-alles-was-Sie-wissen-m%C3%BCssen/</text:a></text:p>
      <text:h text:style-name="Heading_20_4" text:outline-level="4"><text:bookmark-start text:name="__RefHeading___motoren_8"/><text:bookmark-start text:name="motoren"/>Motoren<text:bookmark-end text:name="__RefHeading___motoren_8"/><text:bookmark-end text:name="motoren"/></text:h>
      <text:p text:style-name="Text_20_body"><text:a xlink:type="simple" xlink:href="https://www.berrybase.de/bauelemente/elektromagnetische-bauelemente/motoren-servos/" text:style-name="Internet_20_link" text:visited-style-name="Visited_20_Internet_20_Link">https://www.berrybase.de/bauelemente/elektromagnetische-bauelemente/motoren-servos/</text:a></text:p>
      <text:list text:style-name="List_20_1" text:continue-numbering="false">
        <text:list-item>
          <text:p text:style-name="List_20_1_Content_First"> Motor 1 (RS-550)</text:p>
        </text:list-item>
        <text:list-item>
          <text:p text:style-name="List_20_1_Content_Last"> Motor 2</text:p>
        </text:list-item>
      </text:list>
      <text:h text:style-name="Heading_20_3" text:outline-level="3"><text:bookmark-start text:name="__RefHeading___funktionen_9"/><text:bookmark-start text:name="funktionen"/>Funktionen<text:bookmark-end text:name="__RefHeading___funktionen_9"/><text:bookmark-end text:name="funktionen"/></text:h>
      <text:p text:style-name="Text_20_body">Anzeig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1             </text:p>
          </table:table-cell>
          <table:table-cell office:value-type="string" table:style-name="tableheader">
            <text:p text:style-name="Table_20_Heading"> Button2 </text:p>
          </table:table-cell>
          <table:table-cell office:value-type="string" table:style-name="tableheader">
            <text:p text:style-name="Table_20_Heading"> Button3 </text:p>
          </table:table-cell>
        </table:table-row>
        <table:table-row>
          <table:table-cell office:value-type="string" table:style-name="tablecell">
            <text:p text:style-name="tablealignleft"> Helligkeit Wert 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Dunkelheit Wert 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otorgeschwindigkeit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Auf/Zu          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Hoch/runter     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Lichtsensor mit einem 1mΩ resistor</text:p>
      <text:h text:style-name="Heading_20_2" text:outline-level="2"><text:bookmark-start text:name="__RefHeading___info_10"/><text:bookmark-start text:name="info"/>Info<text:bookmark-end text:name="__RefHeading___info_10"/><text:bookmark-end text:name="info"/></text:h>
      <text:p text:style-name="Text_20_body">Das 0,96-Zoll OLED-Display mit SSD1306 und das MCP23017 I/O-Erweiterungsboard verwenden beide das I2C-Protokoll, aber sie haben unterschiedliche Standardadressen:</text:p>
      <text:p text:style-name="Text_20_body">SSD1306 OLED-Display: Die typische I2C-Adresse ist 0x3C oder 0x3D, je nach Konfiguration des SA0-Pins.</text:p>
      <text:p text:style-name="Text_20_body">MCP23017 I/O-Erweiterungsboard: Die Standardadresse liegt bei 0x20 bis 0x27, abhängig von der Einstellung der Adresspins A0, A1 und A2.</text:p>
      <text:p text:style-name="Text_20_body">Da beide Geräte über I2C kommunizieren, kannst du sie problemlos am selben Bus betreiben, solange ihre Adressen unterschiedlich sind. Falls du Probleme hast, kannst du einen I2C-Scanner-Ske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4::03:06</meta:creation-date>
    <dc:creator>Generated</dc:creator>
    <dc:date>2026-07-25T04::03:06</dc:date>
    <dc:language>en-US</dc:language>
    <meta:editing-cycles>1</meta:editing-cycles>
    <meta:editing-duration>PT0S</meta:editing-duration>
    <dc:title>projekt:huehnerstall</dc:title>
  </office:meta>
</office:document-meta>
</file>