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programmierung:index" text:style-name="Internet_20_link" text:visited-style-name="Visited_20_Internet_20_Link">Programmierung</text:a></text:p>
      <text:h text:style-name="Heading_20_1" text:outline-level="1"><text:bookmark text:name="programmierung:arduino"/><text:bookmark-start text:name="__RefHeading___arduino_1"/><text:bookmark-start text:name="arduino"/>Arduino<text:bookmark-end text:name="__RefHeading___arduino_1"/><text:bookmark-end text:name="arduino"/></text:h>
      <text:h text:style-name="Heading_20_2" text:outline-level="2"><text:bookmark-start text:name="__RefHeading___plattform_io_2"/><text:bookmark-start text:name="plattform_io"/>Plattform Io<text:bookmark-end text:name="__RefHeading___plattform_io_2"/><text:bookmark-end text:name="plattform_io"/></text:h>
      <text:p text:style-name="Text_20_body">PlatformIO ist ein plattform- und architekturübergreifendes Werkzeug, um Software für eingebettete Systeme zu schreiben.[2]</text:p>
      <text:p text:style-name="Text_20_body"><text:a xlink:type="simple" xlink:href="https://de.wikipedia.org/wiki/PlatformIO" text:style-name="Internet_20_link" text:visited-style-name="Visited_20_Internet_20_Link">Wikipedia</text:a></text:p>
      <text:list text:style-name="List_20_1" text:continue-numbering="false">
        <text:list-item>
          <text:p text:style-name="LastListParagraph_List_20_1_Content_First"> Plattform IO <text:a xlink:type="simple" xlink:href="https://platformio.org/" text:style-name="Internet_20_link" text:visited-style-name="Visited_20_Internet_20_Link">https://platformio.org/</text:a></text:p>
        </text:list-item>
      </text:list>
      <text:h text:style-name="Heading_20_3" text:outline-level="3"><text:bookmark-start text:name="__RefHeading___port_zugriff_3"/><text:bookmark-start text:name="port_zugriff"/>Port Zugriff<text:bookmark-end text:name="__RefHeading___port_zugriff_3"/><text:bookmark-end text:name="port_zugriff"/></text:h>
      <text:list text:style-name="List_20_1" text:continue-numbering="false">
        <text:list-item>
          <text:p text:style-name="List_20_1_Content_First"> <text:a xlink:type="simple" xlink:href="https://docs.platformio.org/en/latest/core/installation/udev-rules.html" text:style-name="Internet_20_link" text:visited-style-name="Visited_20_Internet_20_Link">https://docs.platformio.org/en/latest/core/installation/udev-rules.html</text:a></text:p>
        </text:list-item>
        <text:list-item>
          <text:p text:style-name="List_20_1_Content_Last"> <text:a xlink:type="simple" xlink:href="https://duckduckgo.com/?q=ubuntu+plattform+io+give+permission+to+usb+port&amp;t=canonical&amp;ia=web" text:style-name="Internet_20_link" text:visited-style-name="Visited_20_Internet_20_Link">https://duckduckgo.com/?q=ubuntu+plattform+io+give+permission+to+usb+port&amp;t=canonical&amp;ia=web</text:a></text:p>
        </text:list-item>
      </text:list>
      <text:p text:style-name="Text_20_body"><text:a xlink:type="simple" xlink:href="https://docs.arduino.cc/software/ide-v1/tutorials/Linux/" text:style-name="Internet_20_link" text:visited-style-name="Visited_20_Internet_20_Link">https://docs.arduino.cc/software/ide-v1/tutorials/Linux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Den aktuellen Benutzer der Gruppe dialout hinzufügen, danach:</text:span><text:line-break/><text:span text:style-name="highlight_co0"># Gruppe aktivieren oder aus und einloggen</text:span><text:line-break/><text:span text:style-name="highlight_kw2">sudo</text:span> usermod <text:span text:style-name="highlight_re5">-a</text:span> <text:span text:style-name="highlight_re5">-G</text:span> dialout wbs</text:p>
          </table:table-cell>
        </table:table-row>
      </table:table>
      <text:h text:style-name="Heading_20_2" text:outline-level="2"><text:bookmark-start text:name="__RefHeading___digital_pins_4"/><text:bookmark-start text:name="digital_pins"/>Digital Pins<text:bookmark-end text:name="__RefHeading___digital_pins_4"/><text:bookmark-end text:name="digital_pins"/></text:h>
      <text:p text:style-name="Text_20_body">Pin als Input/Output pin bestimmen</text:p>
      <text:p text:style-name="Text_20_body"><text:span text:style-name="Source_20_Text">pinMode(NummerDesPins, OUTPUT/INPUT);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</text:span> <text:span text:style-name="highlight_re5">-la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nMode<text:span text:style-name="highlight_br0">(</text:span>NummerDesPins<text:span text:style-name="highlight_sy0">,</text:span> OUTPUT<text:span text:style-name="highlight_sy0">/</text:span>INPUT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ls_output_5"/><text:bookmark-start text:name="als_output"/>Als Output<text:bookmark-end text:name="__RefHeading___als_output_5"/><text:bookmark-end text:name="als_output"/></text:h>
      <text:p text:style-name="Text_20_body">(zb. für LEDs,)</text:p>
      <text:p text:style-name="Text_20_body">HIGH/LOW = 5V oder 0V</text:p>
      <text:p text:style-name="Text_20_body"><text:span text:style-name="Source_20_Text">digitalWrite(NummerDesPins, HIGH/LOW);</text:span></text:p>
      <text:p text:style-name="Text_20_body">Bei PWM pins geht auch:
(die pins mit PWM sind: 3,5,6,9,10 und 11)</text:p>
      <text:p text:style-name="Text_20_body"><text:span text:style-name="Source_20_Text">analogWrite(NummerDesPins, 0–&gt;255);</text:span></text:p>
      <text:h text:style-name="Heading_20_3" text:outline-level="3"><text:bookmark-start text:name="__RefHeading___als_input_6"/><text:bookmark-start text:name="als_input"/>Als Input<text:bookmark-end text:name="__RefHeading___als_input_6"/><text:bookmark-end text:name="als_input"/></text:h>
      <text:p text:style-name="Text_20_body">(z.B. für Knöpfe,)</text:p>
      <text:p text:style-name="Text_20_body"><text:span text:style-name="Source_20_Text">digitalRead(NummerDesPin);</text:span> </text:p>
      <text:p text:style-name="Text_20_body">Input HIGH/LOW oder 1/0</text:p>
      <text:h text:style-name="Heading_20_2" text:outline-level="2"><text:bookmark-start text:name="__RefHeading___analog_pins_7"/><text:bookmark-start text:name="analog_pins"/>Analog Pins<text:bookmark-end text:name="__RefHeading___analog_pins_7"/><text:bookmark-end text:name="analog_pins"/></text:h>
      <text:p text:style-name="Text_20_body">Nur als INPUT:</text:p>
      <text:p text:style-name="Text_20_body"><text:span text:style-name="Source_20_Text">analogRead(NummerDesPins);</text:span></text:p>
      <text:p text:style-name="Text_20_body">Input zwischen 0–&gt;1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34:42</meta:creation-date>
    <dc:creator>Generated</dc:creator>
    <dc:date>2026-07-24T18::34:42</dc:date>
    <dc:language>en-US</dc:language>
    <meta:editing-cycles>1</meta:editing-cycles>
    <meta:editing-duration>PT0S</meta:editing-duration>
    <dc:title>programmierung:arduino</dc:title>
  </office:meta>
</office:document-meta>
</file>