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uefi"/><text:bookmark-start text:name="__RefHeading___uefi_1"/><text:bookmark-start text:name="uefi"/>Uefi<text:bookmark-end text:name="__RefHeading___uefi_1"/><text:bookmark-end text:name="uefi"/></text:h>
      <text:h text:style-name="Heading_20_2" text:outline-level="2"><text:bookmark-start text:name="__RefHeading___uefi_konfiguration_in_ubuntu_2"/><text:bookmark-start text:name="uefi_konfiguration_in_ubuntu"/>Uefi Konfiguration in Ubuntu<text:bookmark-end text:name="__RefHeading___uefi_konfiguration_in_ubuntu_2"/><text:bookmark-end text:name="uefi_konfiguration_in_ubunt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efibootmgr <text:span text:style-name="highlight_re5">-h</text:span></text:p>
          </table:table-cell>
        </table:table-row>
      </table:table>
      <text:p text:style-name="Text_20_body">* ttps://forum.chip.de/discussion/1800431/dualboot-ue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8:21</meta:creation-date>
    <dc:creator>Generated</dc:creator>
    <dc:date>2026-07-24T16::18:21</dc:date>
    <dc:language>en-US</dc:language>
    <meta:editing-cycles>1</meta:editing-cycles>
    <meta:editing-duration>PT0S</meta:editing-duration>
    <dc:title>os:uefi</dc:title>
  </office:meta>
</office:document-meta>
</file>