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index"/><text:bookmark-start text:name="__RefHeading___osbetriebssysteme_1"/><text:bookmark-start text:name="osbetriebssysteme"/>OS: Betriebssysteme<text:bookmark-end text:name="__RefHeading___osbetriebssysteme_1"/><text:bookmark-end text:name="osbetriebssysteme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os:android" text:style-name="Internet_20_link" text:visited-style-name="Visited_20_Internet_20_Link">Android</text:a></text:p>
        </text:list-item>
        <text:list-item>
          <text:p text:style-name="List_20_1_Content"><text:a xlink:type="simple" xlink:href="https://wiki8.blessen.de/doku.php?id=os:bios" text:style-name="Internet_20_link" text:visited-style-name="Visited_20_Internet_20_Link">Bios</text:a></text:p>
        </text:list-item>
        <text:list-item>
          <text:p text:style-name="List_20_1_Content"><text:a xlink:type="simple" xlink:href="https://wiki8.blessen.de/doku.php?id=os:ubuntu" text:style-name="Internet_20_link" text:visited-style-name="Visited_20_Internet_20_Link">Ubuntu</text:a></text:p>
        </text:list-item>
        <text:list-item>
          <text:p text:style-name="List_20_1_Content"><text:a xlink:type="simple" xlink:href="https://wiki8.blessen.de/doku.php?id=os:uefi" text:style-name="Internet_20_link" text:visited-style-name="Visited_20_Internet_20_Link">Uefi</text:a></text:p>
        </text:list-item>
        <text:list-item>
          <text:p text:style-name="List_20_1_Content_Last"><text:a xlink:type="simple" xlink:href="https://wiki8.blessen.de/doku.php?id=os:windows" text:style-name="Internet_20_link" text:visited-style-name="Visited_20_Internet_20_Link">Window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15:40</meta:creation-date>
    <dc:creator>Generated</dc:creator>
    <dc:date>2026-07-24T16::15:40</dc:date>
    <dc:language>en-US</dc:language>
    <meta:editing-cycles>1</meta:editing-cycles>
    <meta:editing-duration>PT0S</meta:editing-duration>
    <dc:title>os:index</dc:title>
  </office:meta>
</office:document-meta>
</file>