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enburg:index"/><text:bookmark-start text:name="__RefHeading___oldenburg_1"/><text:bookmark-start text:name="oldenburg"/>Oldenburg<text:bookmark-end text:name="__RefHeading___oldenburg_1"/><text:bookmark-end text:name="oldenburg"/></text:h>
      <text:list text:style-name="List_20_1" text:continue-numbering="false">
        <text:list-item>
          <text:p text:style-name="List_20_1_Content_First"> <text:a xlink:type="simple" xlink:href="https://www.presseportal.de/blaulicht/nr/68440" text:style-name="Internet_20_link" text:visited-style-name="Visited_20_Internet_20_Link">https://www.presseportal.de/blaulicht/nr/68440</text:a></text:p>
        </text:list-item>
        <text:list-item>
          <text:p text:style-name="List_20_1_Content_Last"> <text:a xlink:type="simple" xlink:href="https://ol-web.de/" text:style-name="Internet_20_link" text:visited-style-name="Visited_20_Internet_20_Link">https://ol-web.de/</text:a></text:p>
        </text:list-item>
      </text:list>
      <text:h text:style-name="Heading_20_2" text:outline-level="2"><text:bookmark-start text:name="__RefHeading___veranstaltungen_2"/><text:bookmark-start text:name="veranstaltungen"/>Veranstaltungen<text:bookmark-end text:name="__RefHeading___veranstaltungen_2"/><text:bookmark-end text:name="veranstaltungen"/></text:h>
      <text:list text:style-name="List_20_1" text:continue-numbering="false">
        <text:list-item>
          <text:p text:style-name="List_20_1_Content_First"> <text:a xlink:type="simple" xlink:href="https://mox-veranstaltungen.de/" text:style-name="Internet_20_link" text:visited-style-name="Visited_20_Internet_20_Link">https://mox-veranstaltungen.de/</text:a></text:p>
        </text:list-item>
        <text:list-item>
          <text:p text:style-name="List_20_1_Content_Last"> <text:a xlink:type="simple" xlink:href="https://wilhelm13.de/" text:style-name="Internet_20_link" text:visited-style-name="Visited_20_Internet_20_Link">https://wilhelm13.de/</text:a></text:p>
        </text:list-item>
      </text:list>
      <text:h text:style-name="Heading_20_2" text:outline-level="2"><text:bookmark-start text:name="__RefHeading___selbsthilfe_3"/><text:bookmark-start text:name="selbsthilfe"/>Selbsthilfe<text:bookmark-end text:name="__RefHeading___selbsthilfe_3"/><text:bookmark-end text:name="selbsthilfe"/></text:h>
      <text:list text:style-name="List_20_1" text:continue-numbering="false">
        <text:list-item>
          <text:p text:style-name="List_20_1_Content_First"> <text:a xlink:type="simple" xlink:href="https://www.bekos-oldenburg.de/selbsthilfegruppen/selbsthilfegruppen" text:style-name="Internet_20_link" text:visited-style-name="Visited_20_Internet_20_Link">https://www.bekos-oldenburg.de/selbsthilfegruppen/selbsthilfegruppen</text:a></text:p>
        </text:list-item>
        <text:list-item>
          <text:p text:style-name="List_20_1_Content_Last"> <text:a xlink:type="simple" xlink:href="https://www.linux-werkstatt-oldenburg.de/" text:style-name="Internet_20_link" text:visited-style-name="Visited_20_Internet_20_Link">https://www.linux-werkstatt-oldenburg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0::15:33</meta:creation-date>
    <dc:creator>Generated</dc:creator>
    <dc:date>2026-07-24T20::15:33</dc:date>
    <dc:language>en-US</dc:language>
    <meta:editing-cycles>1</meta:editing-cycles>
    <meta:editing-duration>PT0S</meta:editing-duration>
    <dc:title>oldenburg:index</dc:title>
  </office:meta>
</office:document-meta>
</file>