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startseite_1"/><text:bookmark-start text:name="startseite"/>Startseite<text:bookmark-end text:name="__RefHeading___startseite_1"/><text:bookmark-end text:name="startseite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iki8.blessen.de/doku.php?id=sidebar" text:style-name="Internet_20_link" text:visited-style-name="Visited_20_Internet_20_Link">Sidebar</text:a></text:p>
        </text:list-item>
        <text:list-item>
          <text:p text:style-name="List_20_1_Content"><text:a xlink:type="simple" xlink:href="https://wiki8.blessen.de/doku.php?id=verkehr" text:style-name="Internet_20_link" text:visited-style-name="Visited_20_Internet_20_Link">Verkehr</text:a></text:p>
        </text:list-item>
        <text:list-item>
          <text:p text:style-name="List_20_1_Content_Last"><text:a xlink:type="simple" xlink:href="https://wiki8.blessen.de/doku.php?id=wolly_b" text:style-name="Internet_20_link" text:visited-style-name="Visited_20_Internet_20_Link">Wolly B Good</text:a></text:p>
        </text:list-item>
      </text:list>
      <text:line-break/>
      <text:h text:style-name="Heading_20_2" text:outline-level="2"><text:bookmark-start text:name="__RefHeading___short_2"/><text:bookmark-start text:name="short"/>Short<text:bookmark-end text:name="__RefHeading___short_2"/><text:bookmark-end text:name="short"/></text:h>
      <text:list text:style-name="List_20_1" text:continue-numbering="false">
        <text:list-item>
          <text:p text:style-name="LastListParagraph_List_20_1_Content_First"> Wetter <text:a xlink:type="simple" xlink:href="https://kachelmannwetter.com/de/wetter/2953310-bad-zwischenahn" text:style-name="Internet_20_link" text:visited-style-name="Visited_20_Internet_20_Link">https://kachelmannwetter.com/de/wetter/2953310-bad-zwischenahn</text:a></text:p>
        </text:list-item>
      </text:list>
      <text:h text:style-name="Heading_20_4" text:outline-level="4"><text:bookmark-start text:name="__RefHeading___wiki_todo_3"/><text:bookmark-start text:name="wiki_todo"/>Wiki TODO<text:bookmark-end text:name="__RefHeading___wiki_todo_3"/><text:bookmark-end text:name="wiki_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6::11:33</meta:creation-date>
    <dc:creator>Generated</dc:creator>
    <dc:date>2026-07-24T16::11:33</dc:date>
    <dc:language>en-US</dc:language>
    <meta:editing-cycles>1</meta:editing-cycles>
    <meta:editing-duration>PT0S</meta:editing-duration>
    <dc:title>index</dc:title>
  </office:meta>
</office:document-meta>
</file>