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mikrofon"/><text:bookmark-start text:name="__RefHeading___mikrofon_1"/><text:bookmark-start text:name="mikrofon"/>Mikrofon<text:bookmark-end text:name="__RefHeading___mikrofon_1"/><text:bookmark-end text:name="mikrofon"/></text:h>
      <text:h text:style-name="Heading_20_2" text:outline-level="2"><text:bookmark-start text:name="__RefHeading___kondensatormikrofon_2"/><text:bookmark-start text:name="kondensatormikrofon"/>Kondensatormikrofon<text:bookmark-end text:name="__RefHeading___kondensatormikrofon_2"/><text:bookmark-end text:name="kondensatormikrofon"/></text:h>
      <text:h text:style-name="Heading_20_3" text:outline-level="3"><text:bookmark-start text:name="__RefHeading___t_bone_sc_140_3"/><text:bookmark-start text:name="t_bone_sc_140"/>T Bone SC 140<text:bookmark-end text:name="__RefHeading___t_bone_sc_140_3"/><text:bookmark-end text:name="t_bone_sc_140"/></text:h>
      <text:list text:style-name="List_20_1" text:continue-numbering="false">
        <text:list-item>
          <text:p text:style-name="List_20_1_Content_First"> <text:a xlink:type="simple" xlink:href="https://www.thomann.de/de/the_tbone_sc140.htm" text:style-name="Internet_20_link" text:visited-style-name="Visited_20_Internet_20_Link">https://www.thomann.de/de/the_tbone_sc140.htm</text:a></text:p>
        </text:list-item>
        <text:list-item>
          <text:p text:style-name="List_20_1_Content"> <text:a xlink:type="simple" xlink:href="https://www.tbone-mics.com/de/produkt/information/details/the-tbone-sc140-kondensator-mikrofon/" text:style-name="Internet_20_link" text:visited-style-name="Visited_20_Internet_20_Link">https://www.tbone-mics.com/de/produkt/information/details/the-tbone-sc140-kondensator-mikrofon/</text:a></text:p>
        </text:list-item>
        <text:list-item>
          <text:p text:style-name="List_20_1_Content_Last"> <text:a xlink:type="simple" xlink:href="https://www.thomann.de/de/the_tbone_sc140_stereoset.htm" text:style-name="Internet_20_link" text:visited-style-name="Visited_20_Internet_20_Link">https://www.thomann.de/de/the_tbone_sc140_stereoset.htm</text:a></text:p>
        </text:list-item>
      </text:list>
      <text:h text:style-name="Heading_20_2" text:outline-level="2"><text:bookmark-start text:name="__RefHeading___gitarren_verstaerker_4"/><text:bookmark-start text:name="gitarren_verstaerker"/>Gitarren verstärker<text:bookmark-end text:name="__RefHeading___gitarren_verstaerker_4"/><text:bookmark-end text:name="gitarren_verstaerker"/></text:h>
      <text:list text:style-name="List_20_1" text:continue-numbering="false">
        <text:list-item>
          <text:p text:style-name="List_20_1_Content_First"> SHure SM57 <text:a xlink:type="simple" xlink:href="https://www.thomann.de/de/shure_sm57_lc.htm" text:style-name="Internet_20_link" text:visited-style-name="Visited_20_Internet_20_Link">https://www.thomann.de/de/shure_sm57_lc.htm</text:a>?</text:p>
        </text:list-item>
        <text:list-item>
          <text:p text:style-name="List_20_1_Content"> Fame MS57 <text:a xlink:type="simple" xlink:href="https://www.musicstore.de/de_DE/EUR/Fame-MS57-mkII-dynamisches-Instrumentalmikrofon/art-PAH0017942-000" text:style-name="Internet_20_link" text:visited-style-name="Visited_20_Internet_20_Link">https://www.musicstore.de/de_DE/EUR/Fame-MS57-mkII-dynamisches-Instrumentalmikrofon/art-PAH0017942-000</text:a></text:p>
        </text:list-item>
        <text:list-item>
          <text:p text:style-name="List_20_1_Content"> Sennheiser E 609 <text:a xlink:type="simple" xlink:href="https://www.musicstore.de/de_DE/EUR/Sennheiser-e-609-Evolution-silver-Instrumentenmikrofon-dynamisch/art-PAH0015056-000" text:style-name="Internet_20_link" text:visited-style-name="Visited_20_Internet_20_Link">https://www.musicstore.de/de_DE/EUR/Sennheiser-e-609-Evolution-silver-Instrumentenmikrofon-dynamisch/art-PAH0015056-000</text:a></text:p>
        </text:list-item>
        <text:list-item>
          <text:p text:style-name="List_20_1_Content_Last"> <text:a xlink:type="simple" xlink:href="https://www.thomann.de/de/the_tbone_mb75.htm" text:style-name="Internet_20_link" text:visited-style-name="Visited_20_Internet_20_Link">https://www.thomann.de/de/the_tbone_mb75.htm</text:a></text:p>
        </text:list-item>
      </text:list>
      <text:p text:style-name="Text_20_body">Aus <text:a xlink:type="simple" xlink:href="https://www.sound-check.de/kaufberatung/die-5-besten-mikrofone-fuer-gitarren-amps/" text:style-name="Internet_20_link" text:visited-style-name="Visited_20_Internet_20_Link">https://www.sound-check.de/kaufberatung/die-5-besten-mikrofone-fuer-gitarren-amp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50:50</meta:creation-date>
    <dc:creator>Generated</dc:creator>
    <dc:date>2026-07-25T00::50:50</dc:date>
    <dc:language>en-US</dc:language>
    <meta:editing-cycles>1</meta:editing-cycles>
    <meta:editing-duration>PT0S</meta:editing-duration>
    <dc:title>hardware:mikrofon</dc:title>
  </office:meta>
</office:document-meta>
</file>