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handy:samsung"/><text:bookmark-start text:name="__RefHeading___samsung_galaxy_1"/><text:bookmark-start text:name="samsung_galaxy"/>Samsung Galaxy<text:bookmark-end text:name="__RefHeading___samsung_galaxy_1"/><text:bookmark-end text:name="samsung_galaxy"/></text:h>
      <text:p text:style-name="Text_20_body">Unter dem Markennamen Samsung Galaxy (Eigenschreibweise SAMSUNG Galaxy) vertreibt der südkoreanische Elektronik-Konzern Samsung Electronics seine
Smartphones, Phablets, Tablets, Wearables, Kopfhörer und Notebooks.</text:p>
      <text:p text:style-name="Text_20_body"><text:a xlink:type="simple" xlink:href="https://de.wikipedia.org/wiki/Samsung_Galaxy" text:style-name="Internet_20_link" text:visited-style-name="Visited_20_Internet_20_Link"> Sam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55:51</meta:creation-date>
    <dc:creator>Generated</dc:creator>
    <dc:date>2026-07-25T00::55:51</dc:date>
    <dc:language>en-US</dc:language>
    <meta:editing-cycles>1</meta:editing-cycles>
    <meta:editing-duration>PT0S</meta:editing-duration>
    <dc:title>hardware:handy:samsung</dc:title>
  </office:meta>
</office:document-meta>
</file>