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rten:index"/><text:bookmark-start text:name="__RefHeading___garten_1"/><text:bookmark-start text:name="garten"/>Garten<text:bookmark-end text:name="__RefHeading___garten_1"/><text:bookmark-end text:name="garten"/></text:h>
      <text:p text:style-name="Text_20_body"><text:line-break/>Seiten in diesem Namensraum:</text:p>
      <text:list text:style-name="List_20_1" text:continue-numbering="false">
        <text:list-item>
          <text:p text:style-name="List_20_1_Content_First"><text:a xlink:type="simple" xlink:href="https://wiki8.blessen.de/doku.php?id=garten:bewaesserung" text:style-name="Internet_20_link" text:visited-style-name="Visited_20_Internet_20_Link">Bewässerung</text:a></text:p>
        </text:list-item>
        <text:list-item>
          <text:p text:style-name="List_20_1_Content_Last"><text:a xlink:type="simple" xlink:href="#garten:index" text:style-name="Local_20_link" text:visited-style-name="Visited_20_Local_20_Link">Garten</text:a></text:p>
        </text:list-item>
      </text:list>
      <text:line-break/>
      <text:h text:style-name="Heading_20_2" text:outline-level="2"><text:bookmark-start text:name="__RefHeading___baumarkt_2"/><text:bookmark-start text:name="baumarkt"/>Baumarkt<text:bookmark-end text:name="__RefHeading___baumarkt_2"/><text:bookmark-end text:name="baumarkt"/></text:h>
      <text:list text:style-name="List_20_1" text:continue-numbering="false">
        <text:list-item>
          <text:p text:style-name="List_20_1_Content_First"> <text:a xlink:type="simple" xlink:href="https://www.globus-baumarkt.de/" text:style-name="Internet_20_link" text:visited-style-name="Visited_20_Internet_20_Link">https://www.globus-baumarkt.de/</text:a></text:p>
        </text:list-item>
        <text:list-item>
          <text:p text:style-name="List_20_1_Content"> <text:a xlink:type="simple" xlink:href="https://www.obi.de/" text:style-name="Internet_20_link" text:visited-style-name="Visited_20_Internet_20_Link">https://www.obi.de/</text:a></text:p>
        </text:list-item>
        <text:list-item>
          <text:p text:style-name="List_20_1_Content"> <text:a xlink:type="simple" xlink:href="https://www.hornbach.de/" text:style-name="Internet_20_link" text:visited-style-name="Visited_20_Internet_20_Link">https://www.hornbach.de/</text:a></text:p>
        </text:list-item>
        <text:list-item>
          <text:p text:style-name="List_20_1_Content"> <text:a xlink:type="simple" xlink:href="https://www.rhg-bad-zwischenahn.de/" text:style-name="Internet_20_link" text:visited-style-name="Visited_20_Internet_20_Link">https://www.rhg-bad-zwischenahn.de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10::54:51</meta:creation-date>
    <dc:creator>Generated</dc:creator>
    <dc:date>2026-07-25T10::54:51</dc:date>
    <dc:language>en-US</dc:language>
    <meta:editing-cycles>1</meta:editing-cycles>
    <meta:editing-duration>PT0S</meta:editing-duration>
    <dc:title>garten:index</dc:title>
  </office:meta>
</office:document-meta>
</file>